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Overskrift3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right" style:position="6.202in"/>
        </style:tab-stops>
      </style:paragraph-properties>
    </style:style>
    <style:style style:name="T6" style:parent-style-name="Standardskriftforavsnitt" style:family="text">
      <style:text-properties fo:font-weight="bold" style:font-weight-asian="bold" fo:font-size="16pt" style:font-size-asian="16pt"/>
    </style:style>
    <style:style style:name="T7" style:parent-style-name="Standardskriftforavsnitt" style:family="text">
      <style:text-properties fo:font-weight="bold" style:font-weight-asian="bold" fo:font-size="16pt" style:font-size-asian="16pt"/>
    </style:style>
    <style:style style:name="T8" style:parent-style-name="Standardskriftforavsnitt" style:family="text">
      <style:text-properties fo:font-weight="bold" style:font-weight-asian="bold" fo:font-size="16pt" style:font-size-asian="16pt"/>
    </style:style>
    <style:style style:name="TableColumn10" style:family="table-column">
      <style:table-column-properties style:column-width="3.1256in" style:use-optimal-column-width="false"/>
    </style:style>
    <style:style style:name="TableColumn11" style:family="table-column">
      <style:table-column-properties style:column-width="3.1263in" style:use-optimal-column-width="false"/>
    </style:style>
    <style:style style:name="Table9" style:family="table">
      <style:table-properties style:width="6.252in" fo:margin-left="0in" table:align="left"/>
    </style:style>
    <style:style style:name="TableRow12" style:family="table-row">
      <style:table-row-properties style:min-row-height="0.2708in" style:use-optimal-row-height="false" fo:keep-together="always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T14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ableRow18" style:family="table-row">
      <style:table-row-properties style:min-row-height="0.2708in" style:use-optimal-row-height="false" fo:keep-together="always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2708in" style:use-optimal-row-height="false" fo:keep-together="always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2708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2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27" style:parent-style-name="Standardskriftforavsnitt" style:family="text">
      <style:text-properties fo:font-size="18pt" style:font-size-asian="18pt"/>
    </style:style>
    <style:style style:name="TableColumn29" style:family="table-column">
      <style:table-column-properties style:column-width="6.3in" style:use-optimal-column-width="false"/>
    </style:style>
    <style:style style:name="Table28" style:family="table">
      <style:table-properties style:width="6.3in" fo:margin-left="0in" table:align="left"/>
    </style:style>
    <style:style style:name="TableRow30" style:family="table-row">
      <style:table-row-properties style:min-row-height="2.7104in" style:use-optimal-row-height="false" fo:keep-together="always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45" style:family="table-column">
      <style:table-column-properties style:column-width="3.1875in" style:use-optimal-column-width="false"/>
    </style:style>
    <style:style style:name="TableColumn46" style:family="table-column">
      <style:table-column-properties style:column-width="3.0631in" style:use-optimal-column-width="false"/>
    </style:style>
    <style:style style:name="Table44" style:family="table">
      <style:table-properties style:width="6.2506in" fo:margin-left="0in" table:align="left"/>
    </style:style>
    <style:style style:name="TableRow47" style:family="table-row">
      <style:table-row-properties style:min-row-height="0.5729in" style:use-optimal-row-height="false" fo:keep-together="always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1" style:parent-style-name="Normal" style:family="paragraph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min-row-height="0.1597in" style:use-optimal-row-height="false" fo:keep-together="always"/>
    </style:style>
    <style:style style:name="P5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59" style:family="table-column">
      <style:table-column-properties style:column-width="6.2993in" style:use-optimal-column-width="false"/>
    </style:style>
    <style:style style:name="Table58" style:family="table">
      <style:table-properties style:width="6.2993in" fo:margin-left="0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104in solid #000000" fo:padding-top="0in" fo:padding-left="0.0486in" fo:padding-bottom="0in" fo:padding-right="0.0486in"/>
    </style:style>
    <style:style style:name="T62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Standardskriftforavsnit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6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Standardskriftforavsnit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6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81" style:family="table-column">
      <style:table-column-properties style:column-width="6.2993in" style:use-optimal-column-width="false"/>
    </style:style>
    <style:style style:name="Table80" style:family="table">
      <style:table-properties style:width="6.2993in" fo:margin-left="0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89" style:family="table-column">
      <style:table-column-properties style:column-width="6.2993in" style:use-optimal-column-width="false"/>
    </style:style>
    <style:style style:name="Table88" style:family="table">
      <style:table-properties style:width="6.2993in" fo:margin-left="0in" table:align="left"/>
    </style:style>
    <style:style style:name="TableRow90" style:family="table-row">
      <style:table-row-properties style:min-row-height="0.5819in" style:use-optimal-row-height="false" fo:keep-together="always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T92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Standardskriftforavsnit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9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Standardskriftforavsnit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9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10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5" text:anchor-type="paragraph" svg:x="4.31528in" svg:y="-0.09097in" svg:width="2.4in" svg:height="0.8in" style:rel-width="scale" style:rel-height="scale"><draw:text-box><text:h text:style-name="P2" text:outline-level="3">&lt;navn fakultet&gt;</text:h><text:p text:style-name="P3"/><text:p text:style-name="P4">&lt;navn PhD-program&gt;</text:p></draw:text-box><svg:title/><svg:desc/></draw:frame><draw:frame draw:z-index="0" draw:id="id1" draw:style-name="a1" draw:name="Picture 1" text:anchor-type="as-char" svg:x="0in" svg:y="0in" svg:width="3.11458in" svg:height="0.479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text:tab/><text:tab/></text:p>
      <text:p text:style-name="P5"/>
      <text:h text:style-name="Overskrift1" text:outline-level="1"><text:s text:c="51"/></text:h>
      <text:p text:style-name="Normal"><text:span text:style-name="T6">PhD</text:span><text:span text:style-name="T7"><text:s/>-</text:span><text:span text:style-name="T8">VEILEDERRAPPORT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Veileder:<text:s/></text:span><text:span text:style-name="T15"><text:s text:c="5"/></text:span></text:p>
          </table:table-cell>
          <table:table-cell table:style-name="TableCell16">
            <text:p text:style-name="P17">Kandidat:</text:p>
          </table:table-cell>
        </table:table-row>
        <table:table-row table:style-name="TableRow18">
          <table:table-cell table:style-name="TableCell19" table:number-columns-spanned="2">
            <text:p text:style-name="P20">Institutt/Arbeidssted: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E-post: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Telefon:</text:p>
          </table:table-cell>
          <table:covered-table-cell/>
        </table:table-row>
      </table:table>
      <text:p text:style-name="Normal"><text:span text:style-name="T27"><text:s text:c="9"/>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Statusrapport; (faglig<text:s/>framdrift, problemer o.a. for<text:s/>siste periode):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Avslutning i forhold til søknad (semester/år): <text:s/></text:p>
            <text:p text:style-name="P50"/>
            <text:p text:style-name="P51"/>
          </table:table-cell>
          <table:table-cell table:style-name="TableCell52" table:number-rows-spanned="2">
            <text:p text:style-name="P53">Planlagt avslutning (semester/år):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Normal"><text:span text:style-name="T62">Fungerer samarbeidet med kandidat tilfredsstillende? <text:s/></text:span><text:span text:style-name="T63"><text:s text:c="5"/></text:span><text:span text:style-name="T64"><text:s text:c="2"/></text:span><text:span text:style-name="T65">Ja <text:s text:c="2"/></text:span><text:span text:style-name="T66"></text:span><text:span text:style-name="T67"><text:s text:c="14"/>Nei <text:s text:c="2"/></text:span><text:span text:style-name="T68"></text:span><text:span text:style-name="T69"><text:s/></text:span></text:p>
            <text:p text:style-name="P70">Hvis nei, hvorfor?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Finansiering for resten av perioden (type):</text:p>
            <text:p text:style-name="P85"/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Normal"><text:span text:style-name="T92">Er kandidaten fulltidsstudent</text:span><text:span text:style-name="T93">: <text:s text:c="5"/>Ja <text:s text:c="4"/></text:span><text:span text:style-name="T94"></text:span><text:span text:style-name="T95"><text:s text:c="10"/>Nei <text:s text:c="3"/></text:span><text:span text:style-name="T96"></text:span></text:p>
            <text:p text:style-name="P97">Hvis nei, angi prosentandel studier:</text:p>
          </table:table-cell>
        </table:table-row>
      </table:table>
      <text:p text:style-name="P98"/>
      <text:p text:style-name="P99"/>
      <text:p text:style-name="P100"/>
      <text:p text:style-name="Normal"><text:span text:style-name="T101">Dato:</text:span><text:span text:style-name="T102"><text:tab/></text:span><text:span text:style-name="T103"><text:tab/></text:span><text:span text:style-name="T104"><text:tab/></text:span><text:span text:style-name="T105"><text:tab/><text:s text:c="9"/>Underskrif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>
        <style:tab-stops>
          <style:tab-stop style:type="right" style:position="6.202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Hode" style:display-name="Hode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ilederrapport - doktorgrad</dc:title>
    <dc:subject>Doktorgrad</dc:subject>
    <meta:keyword>Doktorgrad</meta:keyword>
    <meta:keyword> phd</meta:keyword>
    <meta:keyword> ph.d.</meta:keyword>
    <meta:initial-creator>NTNU</meta:initial-creator>
    <dc:creator>Mads Saurstrø</dc:creator>
    <meta:creation-date>2012-03-23T13:23:00Z</meta:creation-date>
    <dc:date>2012-03-23T13:23:00Z</dc:date>
    <meta:print-date>2003-06-12T1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57" meta:row-count="4" meta:non-whitespace-character-count="554"/>
  </office:meta>
</office:document-meta>
</file>