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margin-left="0.4916in">
        <style:tab-stops/>
      </style:paragraph-properties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3.575in"/>
    </style:style>
    <style:style style:name="TableColumn17" style:family="table-column">
      <style:table-column-properties style:column-width="2.875in"/>
    </style:style>
    <style:style style:name="Table15" style:family="table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TableColumn24" style:family="table-column">
      <style:table-column-properties style:column-width="6.45in"/>
    </style:style>
    <style:style style:name="Table23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<text:s text:c="6"/><text:tab/><text:tab/><text:tab/><text:tab/>STANDARD TEMPLATE<text:s/></text:p>
      <text:p text:style-name="P8"/>
      <text:p text:style-name="P9">for confidentiality agreements between a student and a company/external organization concerning work on a master’s thesis/project assignment (academic<text:s/>work) in cooperation with a company/external organization, cf. Clause 7 in the standard agreement on academic work in cooperation with a company/external organization.<text:s/></text:p>
      <text:p text:style-name="P10">This template is by order of NTNU’s Rector 29 August 2011.</text:p>
      <text:p text:style-name="P11"/>
      <text:p text:style-name="P12"/>
      <text:p text:style-name="P13">AGREEMENT<text:s/></text:p>
      <text:p text:style-name="P14">between</text:p>
      <text:p text:style-name="Normal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Student at NTNU:<text:s/></text:p>
          </table:table-cell>
          <table:table-cell table:style-name="TableCell20">
            <text:p text:style-name="P21">Date of birth: dd-mm-yy<text:s/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Company/external organization:<text:s/></text:p>
          </table:table-cell>
        </table:table-row>
      </table:table>
      <text:p text:style-name="Normal"/>
      <text:p text:style-name="Normal">concerning confidentiality.</text:p>
      <text:p text:style-name="Normal"/>
      <text:p text:style-name="P27">1. The student is to carry out work in cooperation with a company/external organization that is part of his/her course of study at NTNU.<text:s/></text:p>
      <text:p text:style-name="P28"/>
      <text:p text:style-name="P29">2. The student<text:s/>undertakes to maintain secrecy regarding what he/she learns about technical equipment, procedures as well as operational and business matters that for competitive reasons have importance for the company/external organization. It is the responsibility of the company/external organization to make it absolutely clear what this information includes.<text:s/></text:p>
      <text:p text:style-name="P30"/>
      <text:p text:style-name="P31">3. The student is obliged to maintain secrecy about this for 5 years from the date he/she completed work at the organization, see the standard agreement for<text:s/>academic work in cooperation with a company/external organization, Clause 1.<text:s/></text:p>
      <text:p text:style-name="P32"/>
      <text:p text:style-name="P33">4. The confidentiality requirement does not apply to information that:<text:line-break/>a) was in the public domain when it was received<text:line-break/>b) was lawfully received from a third party without any agreement concerning secrecy<text:line-break/>c) was developed by the student independently of information received<text:line-break/>d) the parties are obliged to provide in accordance with law or regulations or by order of a public authority.</text:p>
      <text:p text:style-name="P34"/>
      <text:p text:style-name="P35"/>
      <text:p text:style-name="P36">.................................................................................................................................................</text:p>
      <text:p text:style-name="P37"/>
      <text:p text:style-name="P38">place, date (dd-mm-yy)<text:tab/><text:tab/><text:tab/>student</text:p>
      <text:p text:style-name="P39"><text:tab/><text:tab/><text:tab/><text:tab/></text:p>
      <text:p text:style-name="P40"/>
      <text:p text:style-name="P41">..................................................................................................................................................</text:p>
      <text:p text:style-name="P42"/>
      <text:p text:style-name="P43">place, date (dd-mm-yy)<text:tab/><text:tab/><text:tab/>for company/organization</text:p>
      <text:p text:style-name="P44"><text:tab/><text:tab/><text:tab/><text:tab/></text:p>
      <text:p text:style-name="P45">signed and stamp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style:style style:name="hps" style:display-name="hps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size="10pt" style:font-size-asian="10pt" style:font-size-complex="10pt"/>
    </style:style>
    <style:style style:name="T3" style:parent-style-name="Standardskriftforavsnitt" style:family="text">
      <style:text-properties fo:font-size="10pt" style:font-size-asian="10pt" style:font-size-complex="10pt"/>
    </style:style>
    <style:style style:name="T4" style:parent-style-name="Standardskriftforavsnitt" style:family="text">
      <style:text-properties fo:font-size="10pt" style:font-size-asian="10pt" style:font-size-complex="10pt"/>
    </style:style>
    <style:style style:name="T5" style:parent-style-name="Standardskriftforavsnitt" style:family="text">
      <style:text-properties fo:font-size="10pt" style:font-size-asian="10pt" style:font-size-complex="10pt"/>
    </style:style>
    <style:style style:name="T6" style:parent-style-name="Standardskriftforavsnitt" style:family="text">
      <style:text-properties fo:font-size="10pt" style:font-size-asian="10pt" style:font-size-complex="10pt"/>
    </style:style>
    <style:style style:name="T7" style:parent-style-name="Standardskriftforavsnit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Bunntekst"><text:s text:c="74"/><text:tab/><text:tab/><text:span text:style-name="T2">NTNU 2011-08-29 <text:s text:c="2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kast pr mai 16</dc:title>
    <meta:initial-creator>asnekvik</meta:initial-creator>
    <dc:creator>Mads Saurstrø</dc:creator>
    <meta:creation-date>2014-04-14T10:57:00Z</meta:creation-date>
    <dc:date>2014-04-14T10:57:00Z</dc:date>
    <meta:print-date>2011-08-17T08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071" meta:row-count="14" meta:non-whitespace-character-count="1746"/>
  </office:meta>
</office:document-meta>
</file>