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text-align="center"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7" style:parent-style-name="Standardskriftforavsnitt" style:family="text">
      <style:text-properties style:font-name="Times New Roman" style:font-name-asian="Times New Roman"/>
    </style:style>
    <style:style style:name="T8" style:parent-style-name="Hyperkobling" style:family="text">
      <style:text-properties style:font-name="Times New Roman" style:font-name-asian="Times New Roman"/>
    </style:style>
    <style:style style:name="T9" style:parent-style-name="Standardskriftforavsnitt" style:family="text">
      <style:text-properties style:font-name="Times New Roman" style:font-name-asian="Times New Roman"/>
    </style:style>
    <style:style style:name="P10" style:parent-style-name="Normal" style:family="paragraph">
      <style:paragraph-properties fo:text-align="center"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9201in"/>
    </style:style>
    <style:style style:name="TableColumn14" style:family="table-column">
      <style:table-column-properties style:column-width="4.3729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20" style:family="table-row">
      <style:table-row-properties style:min-row-height="0.359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40" style:family="table-row">
      <style:table-row-properties style:min-row-height="0.632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rdskriftforavsnitt" style:family="text">
      <style:text-properties style:font-name="Segoe UI Symbol" style:font-name-asian="MS Gothic" style:font-name-complex="Segoe UI Symbol" style:language-asian="nb" style:country-asian="NO"/>
    </style:style>
    <style:style style:name="T50" style:parent-style-name="Standardskriftforavsnitt" style:family="text">
      <style:text-properties style:font-name="Times New Roman" style:font-name-asian="MS Gothic" style:language-asian="nb" style:country-asian="NO"/>
    </style:style>
    <style:style style:name="T51" style:parent-style-name="Standardskriftforavsnitt" style:family="text">
      <style:text-properties style:font-name="Times New Roman" style:language-asian="nb" style:country-asian="NO"/>
    </style:style>
    <style:style style:name="T52" style:parent-style-name="Standardskriftforavsnitt" style:family="text">
      <style:text-properties style:font-name="Times New Roman" style:language-asian="nb" style:country-asian="NO"/>
    </style:style>
    <style:style style:name="T53" style:parent-style-name="Standardskriftforavsnitt" style:family="text">
      <style:text-properties style:font-name="Segoe UI Symbol" style:font-name-asian="MS Gothic" style:font-name-complex="Segoe UI Symbol" style:language-asian="nb" style:country-asian="NO"/>
    </style:style>
    <style:style style:name="T54" style:parent-style-name="Standardskriftforavsnitt" style:family="text">
      <style:text-properties style:font-name="Times New Roman" style:font-name-asian="MS Gothic" style:language-asian="nb" style:country-asian="NO"/>
    </style:style>
    <style:style style:name="T55" style:parent-style-name="Standardskriftforavsnitt" style:family="text">
      <style:text-properties style:font-name="Times New Roman" style:language-asian="nb" style:country-asian="NO"/>
    </style:style>
    <style:style style:name="T56" style:parent-style-name="Standardskriftforavsnitt" style:family="text">
      <style:text-properties style:font-name="Segoe UI Symbol" style:font-name-asian="MS Gothic" style:font-name-complex="Segoe UI Symbol" style:language-asian="nb" style:country-asian="NO"/>
    </style:style>
    <style:style style:name="T57" style:parent-style-name="Standardskriftforavsnitt" style:family="text">
      <style:text-properties style:font-name="Times New Roman" style:font-name-asian="MS Gothic" style:language-asian="nb" style:country-asian="NO"/>
    </style:style>
    <style:style style:name="T58" style:parent-style-name="Standardskriftforavsnitt" style:family="text">
      <style:text-properties style:font-name="Times New Roman" style:language-asian="nb" style:country-asian="NO"/>
    </style:style>
    <style:style style:name="T59" style:parent-style-name="Standardskriftforavsnitt" style:family="text">
      <style:text-properties style:font-name="Times New Roman" style:language-asian="nb" style:country-asian="N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65" style:family="table-row">
      <style:table-row-properties style:min-row-height="0.63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P7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1" style:parent-style-name="Tilfelt" style:family="paragraph"/>
    <style:style style:name="T72" style:parent-style-name="Standardskriftforavsnitt" style:family="text">
      <style:text-properties style:font-name="Times New Roman"/>
    </style:style>
    <style:style style:name="T73" style:parent-style-name="Standardskriftforavsnitt" style:family="text">
      <style:text-properties style:font-name="Times New Roman" fo:color="#000000"/>
    </style:style>
    <style:style style:name="T74" style:parent-style-name="Standardskriftforavsnitt" style:family="text">
      <style:text-properties style:font-name="Times New Roman"/>
    </style:style>
    <style:style style:name="T75" style:parent-style-name="Standardskriftforavsnitt" style:family="text">
      <style:text-properties style:font-name="Times New Roman"/>
    </style:style>
    <style:style style:name="P76" style:parent-style-name="Tilfelt" style:family="paragraph"/>
    <style:style style:name="T77" style:parent-style-name="Standardskriftforavsnitt" style:family="text">
      <style:text-properties style:font-name="Times New Roman" fo:color="#000000"/>
    </style:style>
    <style:style style:name="T78" style:parent-style-name="Standardskriftforavsnitt" style:family="text">
      <style:text-properties style:font-name="Times New Roman"/>
    </style:style>
    <style:style style:name="P79" style:parent-style-name="Tilfelt" style:family="paragraph"/>
    <style:style style:name="T80" style:parent-style-name="Standardskriftforavsnitt" style:family="text">
      <style:text-properties style:font-name="Times New Roman"/>
    </style:style>
    <style:style style:name="T81" style:parent-style-name="Standardskriftforavsnitt" style:family="text">
      <style:text-properties style:font-name="Times New Roman" fo:font-style="italic" style:font-style-asian="italic"/>
    </style:style>
    <style:style style:name="T82" style:parent-style-name="Standardskriftforavsnitt" style:family="text">
      <style:text-properties style:font-name="Segoe UI Symbol" style:font-name-asian="MS Gothic" style:font-name-complex="Segoe UI Symbol"/>
    </style:style>
    <style:style style:name="T83" style:parent-style-name="Standardskriftforavsnitt" style:family="text">
      <style:text-properties style:font-name="Times New Roman" style:font-name-asian="MS Gothic"/>
    </style:style>
    <style:style style:name="T84" style:parent-style-name="Standardskriftforavsnitt" style:family="text">
      <style:text-properties style:font-name="Times New Roman"/>
    </style:style>
    <style:style style:name="T85" style:parent-style-name="Standardskriftforavsnitt" style:family="text">
      <style:text-properties style:font-name="Segoe UI Symbol" style:font-name-asian="MS Gothic" style:font-name-complex="Segoe UI Symbol"/>
    </style:style>
    <style:style style:name="T86" style:parent-style-name="Standardskriftforavsnitt" style:family="text">
      <style:text-properties style:font-name="Times New Roman" style:font-name-asian="MS Gothic"/>
    </style:style>
    <style:style style:name="T87" style:parent-style-name="Standardskriftforavsnitt" style:family="text">
      <style:text-properties style:font-name="Times New Roman"/>
    </style:style>
    <style:style style:name="P88" style:parent-style-name="Tilfelt" style:family="paragraph">
      <style:text-properties style:font-name="Times New Roman"/>
    </style:style>
    <style:style style:name="P8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</style:style>
    <style:style style:name="T97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</style:style>
    <style:style style:name="T99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</style:style>
    <style:style style:name="T101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bottom="0.0138in" fo:line-height="100%" fo:margin-right="0.059in">
        <style:tab-stops>
          <style:tab-stop style:type="left" style:position="-2.3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10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1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12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14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5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16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1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28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9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30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32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3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34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3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T143" style:parent-style-name="Standardskriftforavsnitt" style:family="text">
      <style:text-properties style:font-name="Times New Roman" fo:font-size="12pt" style:font-size-asian="12pt" style:font-size-complex="12pt"/>
    </style:style>
    <style:style style:name="T144" style:parent-style-name="Hyperkobling" style:family="text">
      <style:text-properties style:font-name="Times New Roman" fo:font-size="12pt" style:font-size-asian="12pt" style:font-size-complex="12pt"/>
    </style:style>
    <style:style style:name="T145" style:parent-style-name="Standardskriftforavsnit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SØKNAD OM BEDØMMELSE AV PH.D.-AVHANDLING</text:h>
      <text:p text:style-name="P6"><text:span text:style-name="T7">(jfr.<text:s/></text:span><text:a xlink:href="https://lovdata.no/forskrift/2018-12-05-1878/§13" office:target-frame-name="_top" xlink:show="replace"><text:span text:style-name="T8">§ 13 NTNUs ph.d.-forskrift</text:span></text:a><text:span text:style-name="T9">)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v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se dit brev, vitnemål etc. kan send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ivat epostadress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nstitut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h.d.-program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ittel på avhandling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vhandlingstype<text:s/><text:line-break/>(kryss av)</text:p>
          </table:table-cell>
          <table:table-cell table:style-name="TableCell48">
            <text:p text:style-name="Tilfelt"><text:span text:style-name="T49">☐</text:span><text:span text:style-name="T50"><text:s/></text:span><text:span text:style-name="T51">Artikkelbasert</text:span><text:span text:style-name="T52"><text:s/>(inkl. praksisbasert)</text:span></text:p>
            <text:p text:style-name="Tilfelt"><text:span text:style-name="T53">☐</text:span><text:span text:style-name="T54"><text:s/></text:span><text:span text:style-name="T55">Monografi</text:span></text:p>
            <text:p text:style-name="Tilfelt"><text:span text:style-name="T56">☐</text:span><text:span text:style-name="T57"><text:s/></text:span><text:span text:style-name="T58">Kunstnerisk<text:s/></text:span><text:span text:style-name="T59">utviklingsarbeid</text:span></text:p>
          </table:table-cell>
        </table:table-row>
        <table:table-row table:style-name="TableRow60">
          <table:table-cell table:style-name="TableCell61">
            <text:p text:style-name="P62">Hovedveilede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iveileder(e)</text:p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LFO1" text:continue-numbering="true">
        <text:list-item>
          <text:p text:style-name="P71"><text:span text:style-name="T72">I henhold til §§ 11.1 og 11.2 i ph.d.-forskriften bekrefter jeg herved at<text:s/></text:span><text:span text:style-name="T73">doktorgradsarbeidet er et selvstendig vitenskapelig/kunstnerisk arbeid, og at det ikke<text:s/></text:span><text:span text:style-name="T74">tidligere har blitt bedømt og<text:s/></text:span><text:span text:style-name="T75">godkjent eller underkjent for doktorgraden ved annet norsk eller utenlandsk universitet eller høgskole.<text:s/></text:span></text:p>
        </text:list-item>
        <text:list-item>
          <text:p text:style-name="P76"><text:span text:style-name="T77">Jeg er klar over at i henhold til § 15.4 i ph.d.-forskriften kan et</text:span><text:span text:style-name="T78"><text:s/>innlevert arbeid ikke trekkes tilbake før det er endelig avgjort om det er verdig til å forsvares for ph.d.-graden.<text:s/></text:span></text:p>
        </text:list-item>
        <text:list-item>
          <text:p text:style-name="P79"><text:span text:style-name="T80">Avhandlingen leveres inn til bedømmelse for<text:s/></text:span><text:span text:style-name="T81">(kryss av)</text:span></text:p>
        </text:list-item>
      </text:list>
      <text:p text:style-name="Tilfelt"><text:span text:style-name="T82">☐</text:span><text:span text:style-name="T83"><text:s/></text:span><text:span text:style-name="T84">Første gang</text:span></text:p>
      <text:p text:style-name="Tilfelt"><text:span text:style-name="T85">☐</text:span><text:span text:style-name="T86"><text:s/></text:span><text:span text:style-name="T87">Andre gang</text:span></text:p>
      <text:p text:style-name="P88"/>
      <text:p text:style-name="P89"/>
      <text:p text:style-name="P90"/>
      <text:p text:style-name="P91">______________________<text:tab/><text:tab/><text:tab/>_______________________________________</text:p>
      <text:p text:style-name="P92">Sted og dato<text:tab/><text:tab/><text:tab/><text:tab/><text:tab/>Kandidatens signatur</text:p>
      <text:p text:style-name="P93"/>
      <text:p text:style-name="P94"/>
      <text:p text:style-name="P95">Vedlegg:</text:p>
      <text:list text:style-name="LFO2" text:continue-numbering="true">
        <text:list-item>
          <text:p text:style-name="P96"><text:span text:style-name="T97">Avhandling</text:span></text:p>
        </text:list-item>
        <text:list-item>
          <text:p text:style-name="P98"><text:span text:style-name="T99">Dokumentasjon av nødvendige tillatelser dersom dette er påkrevd, jf. § 6.2 i ph.d.-forskriften</text:span></text:p>
        </text:list-item>
        <text:list-item>
          <text:p text:style-name="P100"><text:span text:style-name="T101">Medforfattererklæring(er) dersom dette er påkrevd, jf. § 11.1 i ph.d.-forskriften</text:span></text:p>
        </text:list-item>
        <text:list-item>
          <text:p text:style-name="P102">Dokumentasjon av fullført opplæringsdel</text:p>
        </text:list-item>
      </text:list>
      <text:p text:style-name="P103"/>
      <text:p text:style-name="P104"/>
      <text:p text:style-name="P105"/>
      <text:p text:style-name="P106">Uttalelse fra hovedveileder:</text:p>
      <text:p text:style-name="P107"/>
      <text:p text:style-name="P108">Jeg bekrefter at jeg er informert om at ovennevnte kandidat leverer sin ph.d.-avhandling.<text:s/></text:p>
      <text:p text:style-name="P109"><text:span text:style-name="T110">☐</text:span><text:span text:style-name="T111"><text:s/></text:span><text:span text:style-name="T112">Avhandlingen anbefales for bedømmelse</text:span></text:p>
      <text:p text:style-name="P113"><text:span text:style-name="T114">☐</text:span><text:span text:style-name="T115"><text:s/></text:span><text:span text:style-name="T116">Avhandlingen anbefales ikke for bedømmelse</text:span></text:p>
      <text:p text:style-name="P117"/>
      <text:p text:style-name="P118"/>
      <text:p text:style-name="P119">­­­­­­­­­­­­­­­­­­­­­­­­­­­­­­­­­­­­­­______________________<text:tab/><text:tab/><text:tab/>______________________________________<text:tab/><text:tab/></text:p>
      <text:p text:style-name="P120">Dato<text:s/><text:tab/><text:tab/><text:tab/><text:tab/><text:tab/><text:tab/>Hovedveileders signatur</text:p>
      <text:p text:style-name="P121"/>
      <text:p text:style-name="P122"/>
      <text:p text:style-name="P123"/>
      <text:p text:style-name="P124"/>
      <text:p text:style-name="P125">Anbefaling fra institutt:</text:p>
      <text:p text:style-name="P126"/>
      <text:p text:style-name="P127"><text:span text:style-name="T128">☐</text:span><text:span text:style-name="T129"><text:s/></text:span><text:span text:style-name="T130">Søknaden anbefales innvilget<text:s/></text:span></text:p>
      <text:p text:style-name="P131"><text:span text:style-name="T132">☐</text:span><text:span text:style-name="T133"><text:s/></text:span><text:span text:style-name="T134">Søknaden anbefales ikke innvilget</text:span></text:p>
      <text:p text:style-name="P135"/>
      <text:p text:style-name="P136"/>
      <text:p text:style-name="P137">______________________<text:tab/><text:tab/><text:tab/>_______________________________________</text:p>
      <text:p text:style-name="P138">Dato<text:tab/><text:tab/><text:tab/><text:tab/><text:tab/><text:tab/>Instituttleders signatur</text:p>
      <text:p text:style-name="P139"/>
      <text:p text:style-name="P140"/>
      <text:p text:style-name="P141"/>
      <text:p text:style-name="P142"/>
      <text:p text:style-name="Normal"><text:span text:style-name="T143">Sendes til:<text:s/></text:span><text:a xlink:href="mailto:phd@ad.ntnu.no" office:target-frame-name="_top" xlink:show="replace"><text:span text:style-name="T144">phd@ad.ntnu.no</text:span></text:a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lfelt" style:display-name="Tilfelt" style:family="paragraph" style:parent-style-name="Normal" style:auto-update="true">
      <style:paragraph-properties fo:margin-bottom="0.0138in" fo:line-height="100%" fo:margin-left="0.25in" fo:margin-right="0.059in">
        <style:tab-stops>
          <style:tab-stop style:type="left" style:position="0.375in"/>
        </style:tab-stops>
      </style:paragraph-properties>
      <style:text-properties style:font-name="Times" style:font-name-asian="Times New Roman" fo:font-size="12pt" style:font-size-asian="12pt" style:font-size-complex="12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nb" style:country-asian="NO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1" style:display-name="Header1" style:family="paragraph" style:parent-style-name="Topptekst" style:auto-update="true">
      <style:paragraph-properties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style:font-name-asian="Times New Roman" style:font-name-complex="Arial" fo:font-size="9.5pt" style:font-size-asian="9.5pt" style:font-size-complex="9.5pt" fo:hyphenate="false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" style:font-name-asian="Times New Roman" style:font-name-complex="Tim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Standardskriftforavsnitt" style:family="text">
      <style:text-properties fo:font-weight="bold" style:font-weight-asian="bold" style:language-asian="nb" style:country-asian="NO"/>
    </style:style>
    <style:style style:name="P3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Picture 10" text:anchor-type="paragraph" svg:x="0in" svg:y="-0.18889in" svg:width="1.75in" svg:height="0.32639in" style:rel-width="scale" style:rel-height="scale"><draw:image xlink:href="media/image1.jpeg" xlink:type="simple" xlink:show="embed" xlink:actuate="onLoad"/><svg:title/><svg:desc>Logo</svg:desc></draw:frame></text:span></text:p>
        <text:p text:style-name="P3"><text:bookmark-start text:name="ADMBETEGNELSE_3R"/>Norges teknisk-naturvitenskapelig universitet</text:p>
        <text:p text:style-name="P4">Fakultet for<text:s/><text:bookmark-end text:name="ADMBETEGNELSE_3R"/>arkitektur og design</text:p>
        <text:p text:style-name="Topptekst"/>
      </style:header>
      <style:footer>
        <text:p text:style-name="P5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beth Sæterstad</meta:initial-creator>
    <dc:creator>Sissel Hagen-Formo</dc:creator>
    <meta:creation-date>2022-01-19T11:51:00Z</meta:creation-date>
    <dc:date>2024-03-01T12:11:00Z</dc:date>
    <meta:template xlink:href="Normal.dotm" xlink:type="simple"/>
    <meta:editing-cycles>8</meta:editing-cycles>
    <meta:editing-duration>PT0S</meta:editing-duration>
    <meta:document-statistic meta:page-count="2" meta:paragraph-count="3" meta:word-count="308" meta:character-count="1941" meta:row-count="13" meta:non-whitespace-character-count="1636"/>
  </office:meta>
</office:document-meta>
</file>