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weight="bold" style:font-weight-asian="bold"/>
    </style:style>
    <style:style style:name="T3" style:parent-style-name="Standardskriftforavsnitt" style:family="text">
      <style:text-properties fo:font-weight="bold" style:font-weight-asian="bold"/>
    </style:style>
    <style:style style:name="P4" style:parent-style-name="Overskrift2" style:family="paragraph">
      <style:text-properties fo:font-weight="normal" style:font-weight-asian="normal"/>
    </style:style>
    <style:style style:name="TableColumn6" style:family="table-column">
      <style:table-column-properties style:column-width="4.3055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5" style:family="table">
      <style:table-properties style:width="6.668in" fo:margin-left="0.0743in" table:align="left"/>
    </style:style>
    <style:style style:name="TableRow8" style:family="table-row">
      <style:table-row-properties style:min-row-height="0.7555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" style:parent-style-name="Normal" style:family="paragraph">
      <style:paragraph-properties fo:margin-top="0.0833in" fo:margin-bottom="0.0833in"/>
    </style:style>
    <style:style style:name="TableCell1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2" style:parent-style-name="Normal" style:family="paragraph">
      <style:paragraph-properties fo:margin-top="0.0833in" fo:margin-bottom="0.0833in"/>
    </style:style>
    <style:style style:name="TableRow13" style:family="table-row">
      <style:table-row-properties style:min-row-height="1.2694in" style:use-optimal-row-height="false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Normal" style:family="paragraph">
      <style:paragraph-properties fo:margin-top="0.0833in"/>
    </style:style>
    <style:style style:name="P16" style:parent-style-name="Normal" style:family="paragraph">
      <style:paragraph-properties fo:margin-left="0.418in" fo:text-indent="-0.418in">
        <style:tab-stops>
          <style:tab-stop style:type="left" style:position="0in"/>
        </style:tab-stops>
      </style:paragraph-properties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" style:parent-style-name="Normal" style:family="paragraph">
      <style:paragraph-properties fo:margin-top="0.0833in"/>
    </style:style>
    <style:style style:name="P20" style:parent-style-name="Normal" style:family="paragraph">
      <style:paragraph-properties>
        <style:tab-stops>
          <style:tab-stop style:type="center" style:position="4.74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0.7131in"/>
          <style:tab-stop style:type="center" style:position="4.7493in"/>
        </style:tab-stops>
      </style:paragraph-properties>
    </style:style>
    <style:style style:name="TableRow22" style:family="table-row">
      <style:table-row-properties style:row-height="1.9687in" style:use-optimal-row-height="false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" style:family="paragraph">
      <style:paragraph-properties fo:margin-top="0.0833in" fo:margin-bottom="0.0833in"/>
    </style:style>
    <style:style style:name="P25" style:parent-style-name="Normal" style:family="paragraph">
      <style:text-properties fo:font-size="8pt" style:font-size-asian="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" style:family="paragraph">
      <style:paragraph-properties fo:margin-top="0.0833in">
        <style:tab-stops>
          <style:tab-stop style:type="left" style:position="0.41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41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41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41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1.106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1.106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1.106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272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272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2729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4.4125in" svg:y="0.5in" svg:width="2.3in" svg:height="0.9in" style:rel-width="scale" style:rel-height="scale"><draw:text-box><text:p text:style-name="Normal">Sendes ferdig utfylt til Fakultetskontoret<text:s/><text:span text:style-name="T2">senest 5 uker</text:span><text:s/>før disputas vedlagt<text:span text:style-name="T3"><text:s/>to eksemplarer av avhandlingen</text:span>.</text:p></draw:text-box><svg:title/><svg:desc/></draw:frame><draw:frame draw:z-index="0" draw:id="id1" draw:style-name="a1" draw:name="Picture 1" text:anchor-type="as-char" svg:x="0in" svg:y="0in" svg:width="3.11458in" svg:height="0.479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/>
      <text:h text:style-name="P4" text:outline-level="2"/>
      <text:h text:style-name="Overskrift2" text:outline-level="2"/>
      <text:p text:style-name="Normal"/>
      <text:h text:style-name="Overskrift1" text:outline-level="1">EMNE FOR PRØVEFORELESNING</text:h>
      <text:p text:style-name="Normal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hD-kandidat</text:p>
            <text:p text:style-name="Normal">     </text:p>
          </table:table-cell>
          <table:table-cell table:style-name="TableCell11">
            <text:p text:style-name="P12">Født (dag/mnd/år)</text:p>
            <text:p text:style-name="Normal">     </text:p>
          </table:table-cell>
        </table:table-row>
        <table:table-row table:style-name="TableRow13">
          <table:table-cell table:style-name="TableCell14" table:number-columns-spanned="2">
            <text:p text:style-name="P15">har <text:s/>     <text:s text:c="2"/>(dag/mnd/år)<text:s/>innlevert følgende PhD-avhandling til bedømmelse:</text:p>
            <text:p text:style-name="Normal"/>
            <text:p text:style-name="P16">Tittel:<text:tab/>     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Avhandlingen er godkjent for forsvar av bedømmelseskomiteen.</text:p>
            <text:p text:style-name="Normal">(Vedlagt komiteens innstilling, jfr. §12 i PhD-forskriften)</text:p>
            <text:p text:style-name="Normal"/>
            <text:p text:style-name="Normal"/>
            <text:p text:style-name="Normal"/>
            <text:p text:style-name="P20">_____________________<text:tab/>_________________________________________________</text:p>
            <text:p text:style-name="P21"><text:tab/>dato<text:tab/>administrator</text:p>
            <text:p text:style-name="Normal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Emne for prøveforelesning:</text:p>
            <text:p text:style-name="Normal">     </text:p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Dato:<text:tab/>     </text:p>
            <text:p text:style-name="P29"/>
            <text:p text:style-name="P30">Sted:<text:tab/>     </text:p>
            <text:p text:style-name="P31"/>
            <text:p text:style-name="P32">Prøveforelesning:<text:tab/>kl.<text:s/>     </text:p>
            <text:p text:style-name="P33"/>
            <text:p text:style-name="P34">Disputas:<text:tab/>kl.<text:s/>     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35"><text:tab/>___________________________________________________</text:p>
            <text:p text:style-name="P36"><text:tab/>administrator</text:p>
            <text:p text:style-name="P37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text-align="center"/>
      <style:text-properties fo:font-size="14pt" style:font-size-asian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odkjenning av prøveforelesning</dc:title>
    <dc:subject>Prøveforelesning</dc:subject>
    <meta:keyword>Prøveforelesning</meta:keyword>
    <meta:keyword> doktorgrad</meta:keyword>
    <meta:keyword> phd</meta:keyword>
    <meta:keyword> ph.d.</meta:keyword>
    <meta:initial-creator>NTNU</meta:initial-creator>
    <dc:creator>Mads Saurstrø</dc:creator>
    <meta:creation-date>2012-03-23T13:31:00Z</meta:creation-date>
    <dc:date>2012-03-23T13:31:00Z</dc:date>
    <meta:print-date>2000-07-12T1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23" meta:row-count="5" meta:non-whitespace-character-count="610"/>
  </office:meta>
</office:document-meta>
</file>