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yllLinje" style:master-page-name="MPF0" style:family="paragraph">
      <style:paragraph-properties fo:break-before="page"/>
    </style:style>
    <style:style style:name="TableColumn70" style:family="table-column">
      <style:table-column-properties style:column-width="2.5993in"/>
    </style:style>
    <style:style style:name="Table69" style:family="table">
      <style:table-properties style:width="2.59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Moteoverskrift" style:family="paragraph">
      <style:paragraph-properties fo:margin-left="0in">
        <style:tab-stops/>
      </style:paragraph-properties>
    </style:style>
    <style:style style:name="TableColumn75" style:family="table-column">
      <style:table-column-properties style:column-width="0.8472in"/>
    </style:style>
    <style:style style:name="TableColumn76" style:family="table-column">
      <style:table-column-properties style:column-width="5.8986in"/>
    </style:style>
    <style:style style:name="Table74" style:family="table">
      <style:table-properties style:width="6.7458in" fo:margin-left="0.075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79" style:parent-style-name="SiderMellom" style:family="paragraph">
      <style:text-properties fo:language="nb" fo:country="NO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82" style:family="table-column">
      <style:table-column-properties style:column-width="5.7465in"/>
    </style:style>
    <style:style style:name="Table81" style:family="table">
      <style:table-properties style:width="5.74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694in"/>
      <style:text-properties fo:language="nb" fo:country="NO"/>
    </style:style>
    <style:style style:name="P86" style:parent-style-name="InnkallingsskriftFyllInn" style:family="paragraph">
      <style:paragraph-properties fo:border="none" fo:padding="0in" style:shadow="none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89" style:parent-style-name="SiderMellom" style:family="paragraph">
      <style:text-properties fo:language="nb" fo:country="NO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92" style:family="table-column">
      <style:table-column-properties style:column-width="5.7465in"/>
    </style:style>
    <style:style style:name="Table91" style:family="table">
      <style:table-properties style:width="5.746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/>
      <style:text-properties fo:language="nb" fo:country="NO"/>
    </style:style>
    <style:style style:name="P96" style:parent-style-name="InnkallingsskriftFyllInn" style:family="paragraph">
      <style:paragraph-properties fo:border="none" fo:padding="0in" style:shadow="none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P99" style:parent-style-name="SiderMellom" style:family="paragraph">
      <style:text-properties fo:language="nb" fo:country="NO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08in" fo:padding-bottom="0in" fo:padding-right="0.0708in"/>
    </style:style>
    <style:style style:name="TableColumn102" style:family="table-column">
      <style:table-column-properties style:column-width="5.7465in"/>
    </style:style>
    <style:style style:name="Table101" style:family="table">
      <style:table-properties style:width="5.74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694in"/>
      <style:text-properties fo:language="nb" fo:country="NO"/>
    </style:style>
    <style:style style:name="P106" style:parent-style-name="Normal" style:family="paragraph">
      <style:text-properties fo:language="nb" fo:country="NO"/>
    </style:style>
    <style:style style:name="P107" style:parent-style-name="Normal" style:family="paragraph">
      <style:text-properties fo:language="nb" fo:country="NO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111" style:parent-style-name="Standardskriftforavsnit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T112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113" style:parent-style-name="Standardskriftforavsnit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117" style:parent-style-name="Normal" style:family="paragraph">
      <style:paragraph-properties fo:keep-with-next="always" fo:keep-together="always" style:contextual-spacing="true" fo:margin-top="0.1388in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P118" style:parent-style-name="Normal" style:family="paragraph">
      <style:paragraph-properties style:contextual-spacing="true" fo:margin-bottom="0in"/>
      <style:text-properties style:font-name="Calibri" style:font-name-complex="Calibri" fo:font-style="italic" style:font-style-asian="italic" fo:font-size="11pt" style:font-size-asian="11pt" style:font-size-complex="11pt" fo:language="nb" fo:country="NO"/>
    </style:style>
    <style:style style:name="TableColumn120" style:family="table-column">
      <style:table-column-properties style:column-width="1.1027in" style:use-optimal-column-width="false"/>
    </style:style>
    <style:style style:name="TableColumn121" style:family="table-column">
      <style:table-column-properties style:column-width="1.1569in" style:use-optimal-column-width="false"/>
    </style:style>
    <style:style style:name="TableColumn122" style:family="table-column">
      <style:table-column-properties style:column-width="0.6451in" style:use-optimal-column-width="false"/>
    </style:style>
    <style:style style:name="TableColumn123" style:family="table-column">
      <style:table-column-properties style:column-width="1.427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119" style:family="table">
      <style:table-properties style:width="7.3833in" fo:margin-left="-0.2006in" table:align="left"/>
    </style:style>
    <style:style style:name="TableRow126" style:family="table-row">
      <style:table-row-properties style:min-row-height="0.1743in" style:use-optimal-row-height="false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contextual-spacing="true" fo:margin-bottom="0in" fo:margin-left="0.5159in" fo:text-indent="-0.4763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TableRow139" style:family="table-row">
      <style:table-row-properties style:min-row-height="0.141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Row152" style:family="table-row">
      <style:table-row-properties style:min-row-height="0.147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Row165" style:family="table-row">
      <style:table-row-properties style:min-row-height="0.290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P168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contextual-spacing="true" fo:margin-bottom="0in"/>
      <style:text-properties style:font-name="Calibri" style:font-name-complex="Calibri" fo:font-size="11pt" style:font-size-asian="11pt" style:font-size-complex="11pt" fo:language="nb" fo:country="NO"/>
    </style:style>
    <style:style style:name="P179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180" style:parent-style-name="Normal" style:family="paragraph">
      <style:paragraph-properties style:contextual-spacing="true" fo:margin-bottom="0in"/>
    </style:style>
    <style:style style:name="T181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182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T183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T184" style:parent-style-name="Standardskriftforavsnitt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fo:language="nb" fo:country="NO"/>
    </style:style>
    <style:style style:name="T185" style:parent-style-name="Standardskriftforavsnitt" style:family="text"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186" style:parent-style-name="Normal" style:family="paragraph">
      <style:paragraph-properties style:contextual-spacing="true" fo:margin-bottom="0in"/>
    </style:style>
    <style:style style:name="T187" style:parent-style-name="Standardskriftforavsnit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nb" fo:country="NO"/>
    </style:style>
    <style:style style:name="T188" style:parent-style-name="Standardskriftforavsnitt" style:family="text">
      <style:text-properties style:font-name="Calibri" style:font-name-complex="Calibri" style:font-weight-complex="bold" fo:font-size="11pt" style:font-size-asian="11pt" style:font-size-complex="11pt" fo:language="nb" fo:country="NO"/>
    </style:style>
    <style:style style:name="P189" style:parent-style-name="Normal" style:family="paragraph">
      <style:paragraph-properties style:contextual-spacing="true" fo:margin-bottom="0in"/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190" style:parent-style-name="Normal" style:family="paragraph">
      <style:paragraph-properties style:contextual-spacing="true" fo:margin-bottom="0in"/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191" style:parent-style-name="Normal" style:family="paragraph">
      <style:paragraph-properties style:contextual-spacing="true" fo:margin-bottom="0in"/>
      <style:text-properties style:font-name="Calibri" style:font-name-complex="Calibri" fo:font-weight="bold" style:font-weight-asian="bold" fo:font-size="11pt" style:font-size-asian="11pt" style:font-size-complex="11pt" fo:language="nb" fo:country="NO"/>
    </style:style>
    <style:style style:name="P192" style:parent-style-name="Normal" style:family="paragraph">
      <style:paragraph-properties style:contextual-spacing="true" fo:margin-bottom="0in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language="nb" fo:country="NO"/>
    </style:style>
    <style:style style:name="T193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194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195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T197" style:parent-style-name="Standardskriftforavsnitt" style:family="text">
      <style:text-properties style:font-name="Segoe UI Symbol" style:font-name-asian="MS Gothic" style:font-name-complex="Segoe UI Symbol" fo:font-weight="bold" style:font-weight-asian="bold" fo:font-size="11pt" style:font-size-asian="11pt" style:font-size-complex="11pt" fo:language="nb" fo:country="NO"/>
    </style:style>
    <style:style style:name="T198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199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00" style:parent-style-name="Hyperkobling" style:family="text">
      <style:text-properties style:font-name="Calibri" style:font-name-complex="Calibri" fo:font-size="11pt" style:font-size-asian="11pt" style:font-size-complex="11pt" fo:language="nb" fo:country="NO"/>
    </style:style>
    <style:style style:name="T201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P202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03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04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05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ize="11pt" style:font-size-asian="11pt" style:font-size-complex="11pt" fo:language="nb" fo:country="NO"/>
    </style:style>
    <style:style style:name="P206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nb" fo:country="NO"/>
    </style:style>
    <style:style style:name="P207" style:parent-style-name="Normal" style:family="paragraph">
      <style:paragraph-properties style:contextual-spacing="true" fo:margin-bottom="0in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nb" fo:country="NO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09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11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12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13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14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15" style:parent-style-name="Normal" style:family="paragraph">
      <style:text-properties style:font-name="Calibri" style:font-name-complex="Calibri" fo:font-weight="bold" style:font-weight-asian="bold" fo:color="#00B050" fo:font-size="11pt" style:font-size-asian="11pt" style:font-size-complex="11pt" fo:language="nb" fo:country="NO"/>
    </style:style>
    <style:style style:name="P216" style:parent-style-name="Normal" style:family="paragraph">
      <style:text-properties style:font-name="Calibri" style:font-name-complex="Calibri" fo:color="#00B050" fo:font-size="11pt" style:font-size-asian="11pt" style:font-size-complex="11pt" fo:language="nb" fo:country="NO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1pt" style:font-size-asian="11pt" style:font-size-complex="11pt" fo:language="nb" fo:country="NO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 fo:font-size="11pt" style:font-size-asian="11pt" style:font-size-complex="11pt" fo:language="nb" fo:country="NO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T221" style:parent-style-name="Standardskriftforavsnitt" style:family="text">
      <style:text-properties style:font-name="Calibri" style:font-name-complex="Calibri" fo:font-size="11pt" style:font-size-asian="11pt" style:font-size-complex="11pt" fo:language="nb" fo:country="NO"/>
    </style:style>
    <style:style style:name="T222" style:parent-style-name="Plassholdertekst" style:family="text">
      <style:text-properties style:font-name="Calibri" style:font-name-complex="Calibri" fo:color="#00B050" fo:font-size="11pt" style:font-size-asian="11pt" style:font-size-complex="11pt" fo:language="nb" fo:country="NO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 fo:language="nb" fo:country="NO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P22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2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2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29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3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31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32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nb" fo:country="NO"/>
    </style:style>
    <style:style style:name="P233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34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nb" fo:country="NO"/>
    </style:style>
    <style:style style:name="P235" style:parent-style-name="Listeavsnitt" style:family="paragraph"/>
    <style:style style:name="T236" style:parent-style-name="Standardskriftforavsnit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nb" fo:country="NO"/>
    </style:style>
    <style:style style:name="T237" style:parent-style-name="Standardskriftforavsnit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nb" fo:country="NO"/>
    </style:style>
  </office:automatic-styles>
  <office:body>
    <office:text text:use-soft-page-breaks="true">
      <text:p text:style-name="P1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Tilfelt"/>
          </table:table-cell>
        </table:table-row>
      </table:table>
      <text:p text:style-name="Tilfelt"/>
      <text:h text:style-name="P73" text:outline-level="1">Notat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il:</text:p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>Kopi til:</text:p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P99">Fra:</text:p>
          </table:table-cell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/>
      <text:p text:style-name="P108"><text:bookmark-start text:name="TITTEL"/><text:bookmark-end text:name="TITTEL"/></text:p>
      <text:p text:style-name="P109"/>
      <text:p text:style-name="P110"><text:span text:style-name="T111">Skriv inn tittel/navn på kandidat<text:s/></text:span><text:span text:style-name="T112">er i ferd med å avslutte sitt ph.d.-studium. Avhandlingen har tittelen<text:s/></text:span><text:span text:style-name="T113">skriv inn tittel på avhandling</text:span></text:p>
      <text:p text:style-name="P114"/>
      <text:p text:style-name="P115"/>
      <text:p text:style-name="P116">Følgende komité foreslås oppnevnt til<text:s/>bedømmelse av avsluttende prøver og avhandling:</text:p>
      <text:h text:style-name="P117" text:outline-level="2"/>
      <text:p text:style-name="P118">(Bruk TAB for å hoppe til neste celle og opprette ny rad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Navn</text:p>
          </table:table-cell>
          <table:table-cell table:style-name="TableCell131">
            <text:p text:style-name="P132">Tittel</text:p>
          </table:table-cell>
          <table:table-cell table:style-name="TableCell133">
            <text:p text:style-name="P134">Institusjon</text:p>
          </table:table-cell>
          <table:table-cell table:style-name="TableCell135">
            <text:p text:style-name="P136">E-postadresse</text:p>
          </table:table-cell>
          <table:table-cell table:style-name="TableCell137">
            <text:p text:style-name="P138">Telefonnummer</text:p>
          </table:table-cell>
        </table:table-row>
        <table:table-row table:style-name="TableRow139">
          <table:table-cell table:style-name="TableCell140">
            <text:p text:style-name="P141">1. opponen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 opponent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ministrator/</text:p>
            <text:p text:style-name="P168">3. opponent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☐</text:span><text:span text:style-name="T182"><text:s/>Det bekreftes med<text:s/></text:span><text:span text:style-name="T183">dette at foreslått administrator har erfaring som administrator i bedømmelseskomiteer (</text:span><text:span text:style-name="T184">sett kryss).</text:span><text:span text:style-name="T185"><text:s/></text:span></text:p>
      <text:p text:style-name="P186"><text:span text:style-name="T187">Viser til IVs administrative bestemmelser i PhD forskriftene under §14 for mer informasjon</text:span><text:span text:style-name="T188">.</text:span></text:p>
      <text:p text:style-name="P189"/>
      <text:p text:style-name="P190"/>
      <text:p text:style-name="P191">Habilitet i komiteen<text:s/></text:p>
      <text:p text:style-name="P192">(Sett kryss for å bekrefte)</text:p>
      <text:p text:style-name="Normal"><text:span text:style-name="T193">☐</text:span><text:span text:style-name="T194"><text:s/>Det<text:s/></text:span><text:span text:style-name="T195">bekreftes med dette at kandidat ikke har hatt noen samarbeid med noen av opponentene.<text:s/></text:span></text:p>
      <text:p text:style-name="P196"/>
      <text:p text:style-name="Normal"><text:span text:style-name="T197">☐</text:span><text:span text:style-name="T198"><text:s/>Det bekreftes også at verken hoved- eller medveileder(e) har hatt samarbeid med opponentene de siste 5 årene. Dette gjelder ikke for administrator.<text:s/></text:span></text:p>
      <text:p text:style-name="Normal"><text:span text:style-name="T199">Viser til at<text:s/></text:span><text:a xlink:href="https://lovdata.no/lov/1967-02-10/§6" office:target-frame-name="_top" xlink:show="replace"><text:span text:style-name="T200">Habilitetsreglene i forvaltningslovens § 6,<text:s/></text:span></text:a><text:span text:style-name="T201">og § 10 gjelder for komiteens medlemmer.</text:span></text:p>
      <text:p text:style-name="P202"/>
      <text:p text:style-name="P203"/>
      <text:p text:style-name="P204"/>
      <text:p text:style-name="P205"/>
      <text:p text:style-name="P206">Beskrivelse av komitemedlemmene:<text:s/></text:p>
      <text:p text:style-name="P207">Skriv kort om hver av opponenten og en kort<text:s/>begrunnelse for hvorfor de oppnevnes som opponent</text:p>
      <text:p text:style-name="P208"/>
      <text:p text:style-name="P209">1. opponent</text:p>
      <text:p text:style-name="P210"/>
      <text:p text:style-name="P211"/>
      <text:p text:style-name="P212">2. opponent</text:p>
      <text:p text:style-name="P213"/>
      <text:p text:style-name="P214"/>
      <text:p text:style-name="P215">3. opponent/administrator</text:p>
      <text:p text:style-name="P216"/>
      <text:p text:style-name="P217"/>
      <text:p text:style-name="P218">Gi en kort begrunnelse dersom flere kjønn ikke er representert i komiteen.</text:p>
      <text:p text:style-name="P219"/>
      <text:p text:style-name="P220"/>
      <text:p text:style-name="Normal"><text:span text:style-name="T221">Foreslått dato for disputas:<text:s/></text:span><text:span text:style-name="T222">Dato.</text:span></text:p>
      <text:p text:style-name="P223"/>
      <text:p text:style-name="P224"/>
      <text:p text:style-name="P225">CV og fullstendig publikasjonsliste for de siste fem år for<text:s/>opponentene<text:s/>skal være vedlagt.</text:p>
      <text:p text:style-name="P226">Dersom noen av vedleggene er ufullstendig vil saken sendes tilbake til instituttet.<text:s/></text:p>
      <text:p text:style-name="P227"/>
      <text:p text:style-name="P228"/>
      <text:p text:style-name="P229">Med hilsen</text:p>
      <text:p text:style-name="P230"/>
      <text:p text:style-name="P231"/>
      <text:p text:style-name="P232"><text:tab/><text:tab/><text:tab/><text:tab/><text:tab/></text:p>
      <text:p text:style-name="P233">Instituttleder</text:p>
      <text:p text:style-name="P234"/>
      <text:list text:style-name="LFO1" text:continue-numbering="true">
        <text:list-item>
          <text:p text:style-name="P235"><text:span text:style-name="T236">Fakultetet godkjenner digital signatur fra<text:s/></text:span><text:span text:style-name="T237">instituttled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5833in"/>
      <style:text-properties style:font-name="Arial" style:font-name-complex="Arial" fo:font-weight="bold" style:font-weight-asian="bold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Bunntekst" style:display-name="Bunntekst" style:family="paragraph" style:parent-style-name="Topptekst" style:auto-update="true">
      <style:text-properties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Tekst" style:display-name="DatoRefTekst" style:family="paragraph" style:parent-style-name="Topptekst" style:auto-update="true">
      <style:paragraph-properties fo:margin-bottom="0in"/>
      <style:text-properties style:font-name="Arial" fo:font-size="8pt" style:font-size-asian="8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2" style:display-name="Header2" style:family="paragraph" style:parent-style-name="Topptekst" style:auto-update="true">
      <style:paragraph-properties fo:margin-top="0.1416in"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fo:font-weight="bold" style:font-weight-asian="bold" fo:font-size="10pt" style:font-size-asian="10pt" fo:language="nb" fo:country="NO" fo:hyphenate="false"/>
    </style:style>
    <style:style style:name="underheader" style:display-name="underheader" style:family="paragraph" style:parent-style-name="Topptekst" style:auto-update="true">
      <style:paragraph-properties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Arial" style:font-size-complex="10pt" fo:language="nb" fo:country="NO" fo:hyphenate="false"/>
    </style:style>
    <style:style style:name="DatoRefTekst2" style:display-name="DatoRefTekst2" style:family="paragraph" style:parent-style-name="DatoRefTekst" style:auto-update="true">
      <style:paragraph-properties fo:margin-top="0.0534in"/>
      <style:text-properties fo:hyphenate="false"/>
    </style:style>
    <style:style style:name="FooterFet" style:display-name="FooterFet" style:family="paragraph" style:parent-style-name="FooterTekst" style:auto-update="true">
      <style:paragraph-properties fo:margin-top="0.0416in"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style:font-name="Arial" fo:font-weight="bold" style:font-weight-asian="bold" fo:hyphenate="false"/>
    </style:style>
    <style:style style:name="FooterStart" style:display-name="FooterStart" style:family="paragraph" style:parent-style-name="Bunntekst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347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  <style:text-properties fo:language="nb" fo:country="NO" fo:hyphenate="false"/>
    </style:style>
    <style:style style:name="FooterGraa" style:display-name="FooterGraa" style:family="paragraph" style:parent-style-name="Bunntekst" style:auto-update="true">
      <style:paragraph-properties fo:margin-bottom="0.0208in" fo:margin-lef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="Arial" fo:color="#808080" fo:font-size="9pt" style:font-size-asian="9pt" fo:language="nb" fo:country="NO" fo:hyphenate="false"/>
    </style:style>
    <style:style style:name="Tilfelt" style:display-name="Tilfelt" style:family="paragraph" style:parent-style-name="Normal" style:auto-update="true">
      <style:paragraph-properties fo:margin-bottom="0.0138in" fo:margin-left="0in">
        <style:tab-stops>
          <style:tab-stop style:type="left" style:position="0.625in"/>
        </style:tab-stops>
      </style:paragraph-properties>
      <style:text-properties fo:language="nb" fo:country="NO" fo:hyphenate="false"/>
    </style:style>
    <style:style style:name="Merknad" style:display-name="Merknad" style:family="paragraph" style:parent-style-name="Normal" style:auto-update="true">
      <style:paragraph-properties fo:text-align="end" fo:margin-top="0.0347in" fo:margin-bottom="0.0347in"/>
      <style:text-properties style:font-name="Arial" fo:font-weight="bold" style:font-weight-asian="bold" fo:color="#808080" fo:font-size="10pt" style:font-size-asian="10pt" fo:language="nb" fo:country="NO" fo:hyphenate="false"/>
    </style:style>
    <style:style style:name="OverToppen" style:display-name="OverToppen" style:family="paragraph" style:parent-style-name="Tilfelt">
      <style:text-properties fo:font-size="8pt" style:font-size-asian="8pt" fo:hyphenate="false"/>
    </style:style>
    <style:style style:name="FooterTekst" style:display-name="FooterTekst" style:family="paragraph" style:parent-style-name="Bunntekst" style:auto-update="true">
      <style:paragraph-properties fo:margin-bottom="0.0347in" fo:margin-left="0.059in" fo:margin-right="0.059in">
        <style:tab-stops>
          <style:tab-stop style:type="left" style:position="1.2715in"/>
          <style:tab-stop style:type="left" style:position="2.9687in"/>
          <style:tab-stop style:type="left" style:position="4.3034in"/>
          <style:tab-stop style:type="left" style:position="5.5125in"/>
        </style:tab-stops>
      </style:paragraph-properties>
      <style:text-properties style:font-name-complex="Times" fo:font-size="8pt" style:font-size-asian="8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size="9.5pt" style:font-size-asian="9.5pt" fo:language="nb" fo:country="NO" fo:hyphenate="false"/>
    </style:style>
    <style:style style:name="FyllLinje" style:display-name="FyllLinje" style:family="paragraph" style:parent-style-name="Normal" style:auto-update="true">
      <style:paragraph-properties fo:margin-left="0in">
        <style:tab-stops/>
      </style:paragraph-properties>
      <style:text-properties fo:font-size="1pt" style:font-size-asian="1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FooterIkkeFet" style:display-name="FooterIkkeFet" style:family="paragraph" style:parent-style-name="FooterFet" style:auto-update="true">
      <style:text-properties fo:font-weight="normal" style:font-weight-asian="normal" style:font-weight-complex="bold" fo:hyphenate="false"/>
    </style:style>
    <style:style style:name="Innkallingsskrift" style:display-name="Innkallingsskrift" style:family="paragraph" style:parent-style-name="Normal" style:auto-update="true">
      <style:paragraph-properties fo:margin-top="0.0694in" fo:margin-bottom="0.0694in" fo:margin-left="0.1256in" fo:margin-right="-0.0666in">
        <style:tab-stops>
          <style:tab-stop style:type="left" style:position="0.859in"/>
          <style:tab-stop style:type="left" style:position="2.6305in"/>
          <style:tab-stop style:type="right" style:position="6.568in"/>
        </style:tab-stops>
      </style:paragraph-properties>
      <style:text-properties style:font-name="Arial" fo:language="nb" fo:country="NO" fo:hyphenate="false"/>
    </style:style>
    <style:style style:name="Moteoverskrift" style:display-name="Moteoverskrift" style:family="paragraph" style:parent-style-name="Overskrift1" style:auto-update="true" style:default-outline-level="1">
      <style:paragraph-properties fo:margin-top="0.3888in" fo:margin-bottom="0.1944in"/>
      <style:text-properties fo:language="nb" fo:country="NO" fo:hyphenate="false"/>
    </style:style>
    <style:style style:name="Dato1" style:display-name="Dato1" style:family="paragraph" style:parent-style-name="Innkallingsskrift" style:auto-update="true">
      <style:paragraph-properties fo:margin-bottom="0.0833in" fo:margin-left="0.0319in">
        <style:tab-stops>
          <style:tab-stop style:type="left" style:position="0.9527in"/>
          <style:tab-stop style:type="left" style:position="2.7243in"/>
          <style:tab-stop style:type="right" style:position="6.6618in"/>
        </style:tab-stops>
      </style:paragraph-properties>
      <style:text-properties fo:hyphenate="false"/>
    </style:style>
    <style:style style:name="InnkallingsskriftFyllInn" style:display-name="InnkallingsskriftFyllInn" style:family="paragraph" style:parent-style-name="Innkallingsskrift" style:auto-update="true">
      <style:paragraph-properties fo:border-top="0.0069in dotted #808080" fo:border-left="none" fo:border-bottom="none" fo:border-right="none" fo:padding-top="0.0138in" fo:padding-left="0in" fo:padding-bottom="0in" fo:padding-right="0in" style:shadow="none" fo:margin-top="0.0784in" fo:margin-bottom="0.0555in" fo:margin-left="0.075in">
        <style:tab-stops>
          <style:tab-stop style:type="left" style:position="1.6493in"/>
        </style:tab-stops>
      </style:paragraph-properties>
      <style:text-properties fo:font-size="8pt" style:font-size-asian="8pt" style:font-size-complex="8pt" fo:hyphenate="false"/>
    </style:style>
    <style:style style:name="SiderMellom" style:display-name="SiderMellom" style:family="paragraph" style:parent-style-name="Normal" style:auto-update="true">
      <style:paragraph-properties fo:margin-top="0.0277in" fo:margin-bottom="0.0784in" fo:margin-left="0.125in" fo:margin-right="-0.0666in">
        <style:tab-stops>
          <style:tab-stop style:type="left" style:position="1.7125in"/>
          <style:tab-stop style:type="left" style:position="2.6312in"/>
          <style:tab-stop style:type="right" style:position="6.5687in"/>
        </style:tab-stops>
      </style:paragraph-properties>
      <style:text-properties style:font-name="Arial" fo:font-size="8pt" style:font-size-asian="8pt" fo:language="en" fo:country="US" fo:hyphenate="false"/>
    </style:style>
    <style:style style:name="DatoFyllInn" style:display-name="DatoFyllInn" style:family="paragraph" style:parent-style-name="Dato1" style:auto-update="true">
      <style:paragraph-properties fo:margin-top="0.0784in"/>
      <style:text-properties fo:hyphenate="false"/>
    </style:style>
    <style:style style:name="InnkallingsskriftFyllInn2" style:display-name="InnkallingsskriftFyllInn2" style:family="paragraph" style:parent-style-name="InnkallingsskriftFyllInn">
      <style:paragraph-properties fo:margin-bottom="0in"/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ssholdertekst" style:display-name="Plassholdertekst" style:family="text" style:parent-style-name="Standardskriftforavsnitt">
      <style:text-properties fo:color="#80808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284in" fo:margin-bottom="0.433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4409in"/>
      </style:footer-style>
    </style:page-layout>
    <style:style style:name="TableColumn3" style:family="table-column">
      <style:table-column-properties style:column-width="4.5687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1.3861in"/>
    </style:style>
    <style:style style:name="Table2" style:family="table">
      <style:table-properties style:width="6.8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eader2" style:family="paragraph">
      <style:paragraph-properties>
        <style:tab-stops>
          <style:tab-stop style:type="center" style:position="2.825in"/>
          <style:tab-stop style:type="left" style:position="3.5208in"/>
        </style:tab-stops>
      </style:paragraph-properties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Standardskriftforavsnitt" style:family="text">
      <style:text-properties style:language-asian="nb" style:country-asian="NO"/>
    </style:style>
    <style:style style:name="TableColumn14" style:family="table-column">
      <style:table-column-properties style:column-width="4.3909in"/>
    </style:style>
    <style:style style:name="TableColumn15" style:family="table-column">
      <style:table-column-properties style:column-width="1.109in"/>
    </style:style>
    <style:style style:name="TableColumn16" style:family="table-column">
      <style:table-column-properties style:column-width="1.3861in"/>
    </style:style>
    <style:style style:name="Table13" style:family="table">
      <style:table-properties style:width="6.8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opptekst" style:family="paragraph">
      <style:text-properties fo:language="nb" fo:country="NO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1.3291in" style:use-optimal-column-width="false"/>
    </style:style>
    <style:style style:name="TableColumn28" style:family="table-column">
      <style:table-column-properties style:column-width="1.543in" style:use-optimal-column-width="false"/>
    </style:style>
    <style:style style:name="TableColumn29" style:family="table-column">
      <style:table-column-properties style:column-width="1.6437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Column31" style:family="table-column">
      <style:table-column-properties style:column-width="1.352in" style:use-optimal-column-width="false"/>
    </style:style>
    <style:style style:name="Table26" style:family="table">
      <style:table-properties style:width="6.918in" fo:margin-left="0.05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P41" style:parent-style-name="FooterTekst" style:family="paragraph">
      <style:paragraph-properties fo:margin-left="0in">
        <style:tab-stops>
          <style:tab-stop style:type="left" style:position="1.3305in"/>
          <style:tab-stop style:type="left" style:position="3.0277in"/>
          <style:tab-stop style:type="left" style:position="4.3625in"/>
          <style:tab-stop style:type="left" style:position="5.571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ooterTekst" style:family="paragraph">
      <style:paragraph-properties fo:margin-left="0in"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ooterTekst" style:family="paragraph">
      <style:paragraph-properties fo:margin-left="0in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ooterTekst" style:family="paragraph">
      <style:paragraph-properties fo:margin-left="0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FooterTekst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/>
    </style:style>
    <style:style style:name="P51" style:parent-style-name="FooterTekst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FooterTekst" style:family="paragraph">
      <style:paragraph-properties fo:margin-left="0in">
        <style:tab-stops/>
      </style:paragraph-properties>
    </style:style>
    <style:style style:name="P54" style:parent-style-name="FooterTekst" style:family="paragraph">
      <style:paragraph-properties fo:margin-left="0in">
        <style:tab-stops/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FooterTekst" style:family="paragraph">
      <style:paragraph-properties fo:margin-left="0in">
        <style:tab-stops/>
      </style:paragraph-properties>
    </style:style>
    <style:style style:name="TableRow57" style:family="table-row">
      <style:table-row-properties style:use-optimal-row-height="false"/>
    </style:style>
    <style:style style:name="P58" style:parent-style-name="FooterTekst" style:family="paragraph">
      <style:paragraph-properties fo:margin-left="0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FooterTekst" style:family="paragraph">
      <style:paragraph-properties fo:margin-left="0in">
        <style:tab-stops/>
      </style:paragraph-properties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FooterTekst" style:family="paragraph">
      <style:paragraph-properties fo:margin-left="0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FooterTekst" style:family="paragraph">
      <style:paragraph-properties fo:margin-left="0in">
        <style:tab-stops/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FooterTekst" style:family="paragraph">
      <style:paragraph-properties fo:margin-left="0in">
        <style:tab-stops/>
      </style:paragraph-properties>
    </style:style>
    <style:style style:name="P67" style:parent-style-name="FooterGraa" style:family="paragraph">
      <style:paragraph-properties>
        <style:tab-stops>
          <style:tab-stop style:type="left" style:position="1.2715in"/>
          <style:tab-stop style:type="left" style:position="2.9687in"/>
          <style:tab-stop style:type="left" style:position="4.4409in"/>
          <style:tab-stop style:type="left" style:position="5.5125in"/>
        </style:tab-stops>
      </style:paragraph-properties>
    </style:style>
    <style:style style:name="P68" style:parent-style-name="Bunntekst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sidetall"><text:tab/><text:tab/><text:page-number text:fixed="false">2</text:page-number><text:s/>av<text:s/><text:page-count>2</text:page-count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orges teknisk-naturvitenskapelige universitet<text:tab/></text:p>
            </table:table-cell>
            <table:table-cell table:style-name="TableCell9">
              <text:p text:style-name="DatoRefTekst">Dato</text:p>
              <text:p text:style-name="DatoRefFyllInn"><text:bookmark-start text:name="BREVDATO2"/><text:bookmark-end text:name="BREVDATO2"/></text:p>
            </table:table-cell>
            <table:table-cell table:style-name="TableCell10">
              <text:p text:style-name="DatoRefTekst">Referanse</text:p>
              <text:p text:style-name="DatoRefFyllInn"><text:bookmark-start text:name="SAKSNR2"/><text:bookmark-end text:name="SAKSNR2"/>/<text:bookmark-start text:name="SAKSBEHANDLERKODE2"/><text:bookmark-end text:name="SAKSBEHANDLERKODE2"/></text:p>
            </table:table-cell>
          </table:table-row>
        </table:table>
        <text:p text:style-name="P11"/>
      </style:header>
      <style:footer>
        <text:p text:style-name="Normal"/>
      </style:footer>
      <style:header-first>
        <text:p text:style-name="sidetall"><text:span text:style-name="T12"><draw:frame draw:z-index="251659264" draw:style-name="a0" draw:name="Bilde 19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text:page-number text:fixed="false">1</text:page-number><text:s/>av<text:s/><text:page-count>2</text:page-count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DatoFyllInn1"/>
            </table:table-cell>
            <table:table-cell table:style-name="TableCell21">
              <text:p text:style-name="DatoFyllInn1"/>
              <text:p text:style-name="DatoFyllInn1"/>
            </table:table-cell>
          </table:table-row>
          <table:table-row table:style-name="TableRow22">
            <table:table-cell table:style-name="TableCell23">
              <text:p text:style-name="Header1"><text:bookmark-start text:name="ADMBETEGNELSE_3R"/>Fakultet for ingeniørvitenskap<text:bookmark-end text:name="ADMBETEGNELSE_3R"/></text:p>
              <text:p text:style-name="Header1"><text:bookmark-start text:name="ADMBETEGNELSE_4R"/><text:bookmark-end text:name="ADMBETEGNELSE_4R"/></text:p>
            </table:table-cell>
            <table:table-cell table:style-name="TableCell24">
              <text:p text:style-name="DatoRefTekst2">Dato</text:p>
              <text:p text:style-name="DatoRefFyllInn"><text:bookmark-start text:name="BREVDATO"/><text:bookmark-end text:name="BREVDATO"/></text:p>
            </table:table-cell>
            <table:table-cell table:style-name="TableCell25">
              <text:p text:style-name="DatoRefTekst2">Referanse</text:p>
              <text:p text:style-name="DatoRefFyllInn"><text:bookmark-start text:name="SAKSNR"/><text:bookmark-end text:name="SAKSNR"/>/<text:bookmark-start text:name="SAKSBEHANDLERKODE"/><text:bookmark-end text:name="SAKSBEHANDLERKODE"/></text:p>
            </table:table-cell>
          </table:table-row>
        </table:table>
        <text:p text:style-name="Topptekst"/>
        <text:p text:style-name="FyllLinje"/>
      </style:header-first>
      <style:footer-first>
        <text:p text:style-name="FooterStart"/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FooterFet">Postadresse</text:p>
            </table:table-cell>
            <table:table-cell table:style-name="TableCell34">
              <text:p text:style-name="FooterFet">Org.nr. 974<text:s/>767 880</text:p>
            </table:table-cell>
            <table:table-cell table:style-name="TableCell35">
              <text:p text:style-name="FooterFet">Besøksadresse</text:p>
            </table:table-cell>
            <table:table-cell table:style-name="TableCell36">
              <text:p text:style-name="FooterFet">Telefon</text:p>
            </table:table-cell>
            <table:table-cell table:style-name="TableCell37">
              <text:p text:style-name="FooterFet">Saksbehandler</text:p>
            </table:table-cell>
          </table:table-row>
          <table:table-row table:style-name="TableRow38">
            <table:table-cell table:style-name="TableCell39" table:number-rows-spanned="3">
              <text:p text:style-name="P40"><text:bookmark-start text:name="ADMPOSTADRESSE"/><text:bookmark-end text:name="ADMPOSTADRESSE"/></text:p>
              <text:p text:style-name="P41"><text:bookmark-start text:name="ADMPOSTNR"/>7491<text:bookmark-end text:name="ADMPOSTNR"/><text:s/><text:bookmark-start text:name="ADMPOSTSTED"/>Trondheim<text:bookmark-end text:name="ADMPOSTSTED"/></text:p>
            </table:table-cell>
            <table:table-cell table:style-name="TableCell42">
              <text:p text:style-name="P43">E-post:</text:p>
            </table:table-cell>
            <table:table-cell table:style-name="TableCell44" table:number-rows-spanned="2">
              <text:p text:style-name="P45"><text:bookmark-start text:name="ADMBESØKSADRESSE"/><text:bookmark-end text:name="ADMBESØKSADRESSE"/></text:p>
            </table:table-cell>
            <table:table-cell table:style-name="TableCell46">
              <text:p text:style-name="P47">+47<text:s/><text:bookmark-start text:name="ADMTLF"/><text:bookmark-start text:name="ADMTELEFON"/><text:bookmark-end text:name="ADMTLF"/><text:bookmark-end text:name="ADMTELEFON"/></text:p>
            </table:table-cell>
            <table:table-cell table:style-name="TableCell48" table:number-rows-spanned="2">
              <text:p text:style-name="P49"><text:bookmark-start text:name="SAKSBEHANDLERNAVN"/><text:bookmark-end text:name="SAKSBEHANDLERNAVN"/>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<text:bookmark-start text:name="ADMEMAILADRESSE"/><text:bookmark-end text:name="ADMEMAILADRESSE"/></text:p>
            </table:table-cell>
            <table:covered-table-cell>
              <text:p text:style-name="P54"/>
            </table:covered-table-cell>
            <table:table-cell table:style-name="TableCell55">
              <text:p text:style-name="FooterFet">Telefaks</text:p>
            </table:table-cell>
            <table:covered-table-cell>
              <text:p text:style-name="P56"/>
            </table:covered-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http://www.ntnu.no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+47<text:s/><text:bookmark-start text:name="ADMTELEFAKS"/><text:bookmark-end text:name="ADMTELEFAKS"/></text:p>
            </table:table-cell>
            <table:table-cell table:style-name="TableCell65">
              <text:p text:style-name="P66">Tlf: +47<text:s/><text:bookmark-start text:name="SAKSBEHTLF"/><text:bookmark-end text:name="SAKSBEHTLF"/></text:p>
            </table:table-cell>
          </table:table-row>
        </table:table>
        <text:p text:style-name="P67">All korrespondanse som inngår i saksbehandling skal adresseres til saksbehandlende enhet ved NTNU og ikke direkte til<text:s/>enkeltpersoner. Ved henvendelse vennligst oppgi referanse.</text:p>
        <text:p text:style-name="P6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VT - Mal for instituttet - Oppnevning av bedømmelseskomite</dc:title>
    <meta:keyword>ph.d.</meta:keyword>
    <meta:keyword> IVT</meta:keyword>
    <meta:keyword> doktorgrad</meta:keyword>
    <meta:keyword> PhD</meta:keyword>
    <meta:keyword> doktorgradsadministrasjon</meta:keyword>
    <meta:initial-creator>Runa Nilssen</meta:initial-creator>
    <dc:creator>Elin Kristidatter Steen</dc:creator>
    <meta:creation-date>2023-01-11T11:48:00Z</meta:creation-date>
    <dc:date>2024-04-10T12:43:00Z</dc:date>
    <meta:print-date>2009-05-06T09:32:00Z</meta:print-date>
    <meta:template xlink:href="Oppnevning%20av%20bedømmelseskomite%20-%20IVT.DOTX" xlink:type="simple"/>
    <meta:editing-cycles>6</meta:editing-cycles>
    <meta:editing-duration>PT0S</meta:editing-duration>
    <meta:user-defined meta:name="MergeDataFile">C:\Documents and Settings\ingvilfu\Local Settings\Temp\417214_DOC.XML</meta:user-defined>
    <meta:user-defined meta:name="CheckInType">FromApplication</meta:user-defined>
    <meta:user-defined meta:name="CheckInDocForm">https://ephorte.ntnu.no/ephorteweb/shared/aspx/Default/CheckInDocForm2.aspx</meta:user-defined>
    <meta:user-defined meta:name="DokType"/>
    <meta:user-defined meta:name="Variant">P</meta:user-defined>
    <meta:user-defined meta:name="OpenMode">EditDoc</meta:user-defined>
    <meta:user-defined meta:name="CurrentUrl"/>
    <meta:user-defined meta:name="WindowName">rtop</meta:user-defined>
    <meta:user-defined meta:name="FileName">C%3a%5cDocuments+and+Settings%5cingvilfu%5cLocal+Settings%5cTemp%5c417214.DOC</meta:user-defined>
    <meta:document-statistic meta:page-count="2" meta:paragraph-count="3" meta:word-count="268" meta:character-count="1686" meta:row-count="11" meta:non-whitespace-character-count="1421"/>
  </office:meta>
</office:document-meta>
</file>