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666in">
        <style:tab-stops>
          <style:tab-stop style:type="right" style:position="6.8118in"/>
        </style:tab-stops>
      </style:paragraph-properties>
      <style:text-properties fo:language="nb" fo:country="NO" style:language-asian="nb" style:country-asian="NO" style:language-complex="ar" style:country-complex="SA"/>
    </style:style>
    <style:style style:name="P2" style:parent-style-name="Standard" style:family="paragraph">
      <style:paragraph-properties fo:line-height="0.1666in">
        <style:tab-stops>
          <style:tab-stop style:type="right" style:position="6.8118in"/>
        </style:tab-stops>
      </style:paragraph-properties>
      <style:text-properties fo:language="nb" fo:country="NO" style:language-asian="nb" style:country-asian="NO" style:language-complex="ar" style:country-complex="SA"/>
    </style:style>
    <style:style style:name="P3" style:parent-style-name="Standard" style:family="paragraph">
      <style:paragraph-properties fo:line-height="0.1666in">
        <style:tab-stops>
          <style:tab-stop style:type="right" style:position="6.8118in"/>
        </style:tab-stops>
      </style:paragraph-properties>
      <style:text-properties fo:language="nb" fo:country="NO" style:language-asian="nb" style:country-asian="NO" style:language-complex="ar" style:country-complex="SA"/>
    </style:style>
    <style:style style:name="P4" style:parent-style-name="Standard" style:family="paragraph">
      <style:paragraph-properties fo:line-height="0.1666in">
        <style:tab-stops>
          <style:tab-stop style:type="right" style:position="6.8118in"/>
        </style:tab-stops>
      </style:paragraph-properties>
      <style:text-properties fo:language="nb" fo:country="NO" style:language-asian="nb" style:country-asian="NO" style:language-complex="ar" style:country-complex="SA"/>
    </style:style>
    <style:style style:name="P5" style:parent-style-name="Standard" style:family="paragraph">
      <style:paragraph-properties fo:line-height="0.1666in">
        <style:tab-stops>
          <style:tab-stop style:type="right" style:position="6.8118in"/>
        </style:tab-stops>
      </style:paragraph-properties>
    </style:style>
    <style:style style:name="P6" style:parent-style-name="Standard" style:family="paragraph">
      <style:paragraph-properties fo:line-height="0.1666in">
        <style:tab-stops>
          <style:tab-stop style:type="right" style:position="6.8118in"/>
        </style:tab-stops>
      </style:paragraph-properties>
    </style:style>
    <style:style style:name="T7" style:parent-style-name="Standardskriftforavsnitt" style:family="text">
      <style:text-properties fo:language="nb" fo:country="NO" style:language-asian="nb" style:country-asian="NO" style:language-complex="ar" style:country-complex="SA"/>
    </style:style>
    <style:style style:name="P8" style:parent-style-name="Standard" style:family="paragraph">
      <style:paragraph-properties fo:line-height="0.1666in">
        <style:tab-stops>
          <style:tab-stop style:type="right" style:position="6.8118in"/>
        </style:tab-stops>
      </style:paragraph-properties>
    </style:style>
    <style:style style:name="P9" style:parent-style-name="Standard" style:family="paragraph">
      <style:paragraph-properties fo:line-height="0.1666in">
        <style:tab-stops>
          <style:tab-stop style:type="right" style:position="6.8118in"/>
        </style:tab-stops>
      </style:paragraph-properties>
      <style:text-properties style:font-name="Times New Roman" fo:font-weight="bold" style:font-weight-asian="bold"/>
    </style:style>
    <style:style style:name="P10" style:parent-style-name="Standard" style:family="paragraph">
      <style:paragraph-properties fo:line-height="0.1666in">
        <style:tab-stops>
          <style:tab-stop style:type="right" style:position="6.8118in"/>
        </style:tab-stops>
      </style:paragraph-properties>
    </style:style>
    <style:style style:name="T11" style:parent-style-name="Standardskriftforavsnitt" style:family="text">
      <style:text-properties style:font-name="Arial"/>
    </style:style>
    <style:style style:name="T12" style:parent-style-name="Standardskriftforavsnitt" style:family="text">
      <style:text-properties style:font-name="Arial" fo:font-weight="bold" style:font-weight-asian="bold"/>
    </style:style>
    <style:style style:name="P13" style:parent-style-name="Standard" style:family="paragraph">
      <style:paragraph-properties>
        <style:tab-stops>
          <style:tab-stop style:type="right" style:position="6.8118in"/>
        </style:tab-stops>
      </style:paragraph-properties>
      <style:text-properties style:font-name="Arial" fo:font-weight="bold" style:font-weight-asian="bold" fo:font-size="8pt" style:font-size-asian="8pt"/>
    </style:style>
    <style:style style:name="P14" style:parent-style-name="Standard" style:family="paragraph">
      <style:paragraph-properties>
        <style:tab-stops>
          <style:tab-stop style:type="right" style:position="6.8118in"/>
        </style:tab-stops>
      </style:paragraph-properties>
      <style:text-properties style:font-name="Arial" fo:font-size="11pt" style:font-size-asian="11pt"/>
    </style:style>
    <style:style style:name="P15" style:parent-style-name="Standard" style:family="paragraph">
      <style:paragraph-properties fo:line-height="0.1666in"/>
      <style:text-properties style:font-name="Arial" fo:font-size="11pt" style:font-size-asian="11pt"/>
    </style:style>
    <style:style style:name="P16" style:parent-style-name="Standard" style:family="paragraph">
      <style:text-properties style:font-name="Arial" fo:font-weight="bold" style:font-weight-asian="bold"/>
    </style:style>
    <style:style style:name="P17" style:parent-style-name="Standard" style:family="paragraph">
      <style:paragraph-properties fo:text-align="center"/>
      <style:text-properties style:font-name="Arial" fo:font-weight="bold" style:font-weight-asian="bold" fo:font-size="14pt" style:font-size-asian="14pt"/>
    </style:style>
    <style:style style:name="P18" style:parent-style-name="Standard" style:family="paragraph">
      <style:text-properties style:font-name="Arial" fo:font-weight="bold" style:font-weight-asian="bold" fo:font-size="18pt" style:font-size-asian="18pt"/>
    </style:style>
    <style:style style:name="P19" style:parent-style-name="Standard" style:family="paragraph">
      <style:text-properties style:font-name="Arial" fo:font-weight="bold" style:font-weight-asian="bold"/>
    </style:style>
    <style:style style:name="P20" style:parent-style-name="Standard" style:family="paragraph">
      <style:text-properties style:font-name="Arial" fo:font-weight="bold" style:font-weight-asian="bold"/>
    </style:style>
    <style:style style:name="P21" style:parent-style-name="Standard" style:family="paragraph">
      <style:text-properties style:font-name="Arial" fo:font-weight="bold" style:font-weight-asian="bold"/>
    </style:style>
    <style:style style:name="P22" style:parent-style-name="Standard" style:family="paragraph">
      <style:text-properties style:font-name="Arial" fo:font-weight="bold" style:font-weight-asian="bold"/>
    </style:style>
    <style:style style:name="P23" style:parent-style-name="Standard" style:family="paragraph">
      <style:paragraph-properties fo:line-height="150%"/>
      <style:text-properties style:font-name="Arial" fo:font-weight="bold" style:font-weight-asian="bold"/>
    </style:style>
    <style:style style:name="P24" style:parent-style-name="Standard" style:family="paragraph">
      <style:paragraph-properties fo:line-height="150%"/>
      <style:text-properties style:font-name="Arial" fo:font-weight="bold" style:font-weight-asian="bold"/>
    </style:style>
    <style:style style:name="P25" style:parent-style-name="Standard" style:family="paragraph">
      <style:paragraph-properties fo:line-height="150%"/>
      <style:text-properties style:font-name="Arial" fo:font-weight="bold" style:font-weight-asian="bold"/>
    </style:style>
    <style:style style:name="P26" style:parent-style-name="Standard" style:family="paragraph">
      <style:paragraph-properties fo:line-height="150%"/>
      <style:text-properties style:font-name="Arial" fo:font-weight="bold" style:font-weight-asian="bold"/>
    </style:style>
    <style:style style:name="P27" style:parent-style-name="Standard" style:family="paragraph">
      <style:paragraph-properties fo:line-height="150%"/>
      <style:text-properties style:font-name="Arial" fo:font-weight="bold" style:font-weight-asian="bold"/>
    </style:style>
    <style:style style:name="P28" style:parent-style-name="Standard" style:family="paragraph">
      <style:paragraph-properties fo:line-height="150%"/>
      <style:text-properties style:font-name="Arial" fo:font-weight="bold" style:font-weight-asian="bold"/>
    </style:style>
    <style:style style:name="P29" style:parent-style-name="Standard" style:family="paragraph">
      <style:paragraph-properties fo:line-height="150%"/>
      <style:text-properties style:font-name="Arial" fo:font-weight="bold" style:font-weight-asian="bold"/>
    </style:style>
    <style:style style:name="P30" style:parent-style-name="Standard" style:family="paragraph">
      <style:paragraph-properties fo:line-height="150%"/>
      <style:text-properties style:font-name="Arial" fo:font-weight="bold" style:font-weight-asian="bold"/>
    </style:style>
    <style:style style:name="P31" style:parent-style-name="Standard" style:family="paragraph">
      <style:paragraph-properties fo:line-height="150%"/>
      <style:text-properties style:font-name="Arial" fo:font-weight="bold" style:font-weight-asian="bold"/>
    </style:style>
    <style:style style:name="P32" style:parent-style-name="Standard" style:family="paragraph">
      <style:paragraph-properties fo:line-height="150%"/>
      <style:text-properties style:font-name="Arial" fo:font-weight="bold" style:font-weight-asian="bold"/>
    </style:style>
    <style:style style:name="P33" style:parent-style-name="Standard" style:family="paragraph">
      <style:paragraph-properties fo:line-height="150%"/>
      <style:text-properties style:font-name="Arial" fo:font-weight="bold" style:font-weight-asian="bold"/>
    </style:style>
    <style:style style:name="P34" style:parent-style-name="Standard" style:family="paragraph">
      <style:paragraph-properties fo:line-height="150%"/>
      <style:text-properties style:font-name="Arial" fo:font-weight="bold" style:font-weight-asian="bold"/>
    </style:style>
    <style:style style:name="P35" style:parent-style-name="Standard" style:family="paragraph">
      <style:paragraph-properties fo:line-height="150%"/>
      <style:text-properties style:font-name="Arial" fo:font-weight="bold" style:font-weight-asian="bold"/>
    </style:style>
    <style:style style:name="P36" style:parent-style-name="Standard" style:family="paragraph">
      <style:paragraph-properties fo:text-align="end" fo:line-height="150%"/>
      <style:text-properties style:font-name="Arial" fo:font-weight="bold" style:font-weight-asian="bold"/>
    </style:style>
    <style:style style:name="P37" style:parent-style-name="Standard" style:family="paragraph">
      <style:paragraph-properties fo:text-align="end" fo:line-height="150%"/>
      <style:text-properties style:font-name="Arial"/>
    </style:style>
    <style:style style:name="TableColumn39" style:family="table-column">
      <style:table-column-properties style:column-width="3.6284in"/>
    </style:style>
    <style:style style:name="Table38" style:family="table">
      <style:table-properties style:width="3.6284in" fo:margin-left="0in" table:align="left"/>
    </style:style>
    <style:style style:name="TableRow40" style:family="table-row">
      <style:table-row-properties style:min-row-height="1.1388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50%"/>
      <style:text-properties style:font-name="Arial" style:font-name-asian="Times New Roman" style:font-name-complex="Times New Roman" fo:font-weight="bold" style:font-weight-asian="bold" fo:font-size="11pt" style:font-size-asian="11pt" style:font-size-complex="11pt"/>
    </style:style>
    <style:style style:name="P43" style:parent-style-name="Normal" style:family="paragraph">
      <style:paragraph-properties fo:line-height="150%"/>
    </style:style>
    <style:style style:name="T44" style:parent-style-name="Standardskriftforavsnitt" style:family="text">
      <style:text-properties style:font-name="Arial" style:font-name-asian="Times New Roman" style:font-name-complex="Times New Roman" fo:font-weight="bold" style:font-weight-asian="bold"/>
    </style:style>
    <style:style style:name="T45" style:parent-style-name="Standardskriftforavsnitt" style:family="text">
      <style:text-properties style:font-name="Arial" style:font-name-asian="Times New Roman" style:font-name-complex="Arial" fo:font-weight="bold" style:font-weight-asian="bold"/>
    </style:style>
    <style:style style:name="T46" style:parent-style-name="Standardskriftforavsnitt" style:family="text">
      <style:text-properties style:font-name="Arial" style:font-name-asian="Times New Roman" style:font-name-complex="Arial" fo:font-weight="bold" style:font-weight-asian="bold" fo:font-size="16pt" style:font-size-asian="16pt" style:font-size-complex="16pt"/>
    </style:style>
    <style:style style:name="T47" style:parent-style-name="Standardskriftforavsnitt" style:family="text">
      <style:text-properties style:font-name="Arial" style:font-name-asian="Times New Roman" style:font-name-complex="Arial" fo:font-weight="bold" style:font-weight-asian="bold"/>
    </style:style>
    <style:style style:name="T48" style:parent-style-name="Standardskriftforavsnitt" style:family="text">
      <style:text-properties style:font-name="Arial" style:font-name-asian="Times New Roman" style:font-name-complex="Arial" fo:font-weight="bold" style:font-weight-asian="bold" fo:font-size="16pt" style:font-size-asian="16pt" style:font-size-complex="16pt"/>
    </style:style>
    <style:style style:name="P49" style:parent-style-name="Normal" style:family="paragraph">
      <style:paragraph-properties fo:line-height="150%"/>
    </style:style>
    <style:style style:name="T50" style:parent-style-name="Standardskriftforavsnitt" style:family="text">
      <style:text-properties style:font-name="Arial" style:font-name-asian="Times New Roman" style:font-name-complex="Times New Roman" fo:font-weight="bold" style:font-weight-asian="bold"/>
    </style:style>
    <style:style style:name="T51" style:parent-style-name="Standardskriftforavsnitt" style:family="text">
      <style:text-properties style:font-name="Arial" style:font-name-asian="Times New Roman" style:font-name-complex="Arial" fo:font-weight="bold" style:font-weight-asian="bold" fo:font-size="16pt" style:font-size-asian="16pt" style:font-size-complex="16pt"/>
    </style:style>
    <style:style style:name="T52" style:parent-style-name="Standardskriftforavsnitt" style:family="text">
      <style:text-properties style:font-name="Arial" style:font-name-asian="Times New Roman" style:font-name-complex="Arial" fo:font-weight="bold" style:font-weight-asian="bold" fo:font-size="15pt" style:font-size-asian="15pt" style:font-size-complex="15pt"/>
    </style:style>
    <style:style style:name="T53" style:parent-style-name="Standardskriftforavsnitt" style:family="text">
      <style:text-properties style:font-name="Arial" style:font-name-asian="Times New Roman" style:font-name-complex="Times New Roman" fo:font-weight="bold" style:font-weight-asian="bold"/>
    </style:style>
    <style:style style:name="T54" style:parent-style-name="Standardskriftforavsnitt" style:family="text">
      <style:text-properties style:font-name="Arial" style:font-name-asian="Times New Roman" style:font-name-complex="Arial" fo:font-weight="bold" style:font-weight-asian="bold" fo:font-size="16pt" style:font-size-asian="16pt" style:font-size-complex="16pt"/>
    </style:style>
    <style:style style:name="P55" style:parent-style-name="Normal" style:family="paragraph">
      <style:paragraph-properties fo:line-height="150%"/>
    </style:style>
    <style:style style:name="T56" style:parent-style-name="Standardskriftforavsnitt" style:family="text">
      <style:text-properties style:font-name="Arial" style:font-name-complex="Arial" fo:font-weight="bold" style:font-weight-asian="bold"/>
    </style:style>
    <style:style style:name="T57" style:parent-style-name="Standardskriftforavsnitt" style:family="text">
      <style:text-properties style:font-name="Arial" fo:font-weight="bold" style:font-weight-asian="bold"/>
    </style:style>
    <style:style style:name="T58" style:parent-style-name="Standardskriftforavsnitt" style:family="text">
      <style:text-properties style:font-name="Arial" style:font-name-complex="Arial" fo:font-weight="bold" style:font-weight-asian="bold" fo:font-size="16pt" style:font-size-asian="16pt" style:font-size-complex="16pt"/>
    </style:style>
    <style:style style:name="P59" style:parent-style-name="Standard" style:family="paragraph">
      <style:paragraph-properties fo:line-height="150%"/>
    </style:style>
    <style:style style:name="T60" style:parent-style-name="Standardskriftforavsnitt" style:family="text">
      <style:text-properties style:font-name="Arial"/>
    </style:style>
    <style:style style:name="T61" style:parent-style-name="Standardskriftforavsnitt" style:family="text">
      <style:text-properties style:font-name="Arial"/>
    </style:style>
    <style:style style:family="graphic" style:name="a50">
      <style:graphic-properties draw:fill="solid" draw:fill-color="#181717" draw:opacity="100%" draw:stroke="none"/>
    </style:style>
    <style:style style:family="graphic" style:name="a51">
      <style:graphic-properties draw:fill="solid" draw:fill-color="#181717" draw:opacity="100%" draw:stroke="none"/>
    </style:style>
    <style:style style:family="graphic" style:name="a52">
      <style:graphic-properties draw:fill="solid" draw:fill-color="#181717" draw:opacity="100%" draw:stroke="none"/>
    </style:style>
    <style:style style:family="graphic" style:name="a53">
      <style:graphic-properties draw:fill="solid" draw:fill-color="#181717" draw:opacity="100%" draw:stroke="none"/>
    </style:style>
    <style:style style:family="graphic" style:name="a54">
      <style:graphic-properties draw:fill="solid" draw:fill-color="#181717" draw:opacity="100%" draw:stroke="none"/>
    </style:style>
    <style:style style:family="graphic" style:name="a55">
      <style:graphic-properties draw:fill="solid" draw:fill-color="#181717" draw:opacity="100%" draw:stroke="none"/>
    </style:style>
    <style:style style:family="graphic" style:name="a56">
      <style:graphic-properties draw:fill="solid" draw:fill-color="#181717" draw:opacity="100%" draw:stroke="none"/>
    </style:style>
    <style:style style:family="graphic" style:name="a57">
      <style:graphic-properties draw:fill="solid" draw:fill-color="#181717" draw:opacity="100%" draw:stroke="none"/>
    </style:style>
    <style:style style:family="graphic" style:name="a58">
      <style:graphic-properties draw:fill="solid" draw:fill-color="#181717" draw:opacity="100%" draw:stroke="none"/>
    </style:style>
    <style:style style:family="graphic" style:name="a20">
      <style:graphic-properties draw:fill="solid" draw:fill-color="#181717" draw:opacity="100%" draw:stroke="none"/>
    </style:style>
    <style:style style:family="graphic" style:name="a59">
      <style:graphic-properties draw:fill="solid" draw:fill-color="#181717" draw:opacity="100%" draw:stroke="none"/>
    </style:style>
    <style:style style:family="graphic" style:name="a21">
      <style:graphic-properties draw:fill="solid" draw:fill-color="#181717" draw:opacity="100%" draw:stroke="none"/>
    </style:style>
    <style:style style:family="graphic" style:name="a22">
      <style:graphic-properties draw:fill="solid" draw:fill-color="#181717" draw:opacity="100%" draw:stroke="none"/>
    </style:style>
    <style:style style:family="graphic" style:name="a23">
      <style:graphic-properties draw:fill="solid" draw:fill-color="#181717" draw:opacity="100%" draw:stroke="none"/>
    </style:style>
    <style:style style:family="graphic" style:name="a24">
      <style:graphic-properties draw:fill="solid" draw:fill-color="#181717" draw:opacity="100%" draw:stroke="none"/>
    </style:style>
    <style:style style:family="graphic" style:name="a25">
      <style:graphic-properties draw:fill="solid" draw:fill-color="#181717" draw:opacity="100%" draw:stroke="none"/>
    </style:style>
    <style:style style:family="graphic" style:name="a26">
      <style:graphic-properties draw:fill="solid" draw:fill-color="#181717" draw:opacity="100%" draw:stroke="none"/>
    </style:style>
    <style:style style:family="graphic" style:name="a27">
      <style:graphic-properties draw:fill="solid" draw:fill-color="#181717" draw:opacity="100%" draw:stroke="none"/>
    </style:style>
    <style:style style:family="graphic" style:name="a28">
      <style:graphic-properties draw:fill="solid" draw:fill-color="#181717" draw:opacity="100%" draw:stroke="none"/>
    </style:style>
    <style:style style:family="graphic" style:name="a29">
      <style:graphic-properties draw:fill="solid" draw:fill-color="#181717" draw:opacity="100%" draw:stroke="none"/>
    </style:style>
    <style:style style:family="graphic" style:name="a60">
      <style:graphic-properties draw:fill="solid" draw:fill-color="#181717" draw:opacity="100%" draw:stroke="none"/>
    </style:style>
    <style:style style:family="graphic" style:name="a61">
      <style:graphic-properties draw:fill="solid" draw:fill-color="#181717" draw:opacity="100%" draw:stroke="none"/>
    </style:style>
    <style:style style:family="graphic" style:name="a62">
      <style:graphic-properties draw:fill="solid" draw:fill-color="#181717" draw:opacity="100%" draw:stroke="none"/>
    </style:style>
    <style:style style:family="graphic" style:name="a63">
      <style:graphic-properties draw:fill="solid" draw:fill-color="#181717" draw:opacity="100%" draw:stroke="none"/>
    </style:style>
    <style:style style:family="graphic" style:name="a64">
      <style:graphic-properties draw:fill="solid" draw:fill-color="#181717" draw:opacity="100%" draw:stroke="none"/>
    </style:style>
    <style:style style:family="graphic" style:name="a0">
      <style:graphic-properties draw:fill="solid" draw:fill-color="#181717" draw:opacity="100%" draw:stroke="none"/>
    </style:style>
    <style:style style:family="graphic" style:name="a65">
      <style:graphic-properties draw:fill="solid" draw:fill-color="#181717" draw:opacity="100%" draw:stroke="none"/>
    </style:style>
    <style:style style:family="graphic" style:name="a1">
      <style:graphic-properties draw:fill="solid" draw:fill-color="#181717" draw:opacity="100%" draw:stroke="none"/>
    </style:style>
    <style:style style:family="graphic" style:name="a2">
      <style:graphic-properties draw:fill="solid" draw:fill-color="#181717" draw:opacity="100%" draw:stroke="none"/>
    </style:style>
    <style:style style:family="graphic" style:name="a66">
      <style:graphic-properties draw:fill="solid" draw:fill-color="#181717" draw:opacity="100%" draw:stroke="none"/>
    </style:style>
    <style:style style:family="graphic" style:name="a3">
      <style:graphic-properties draw:fill="solid" draw:fill-color="#324684" draw:opacity="100%" draw:stroke="none"/>
    </style:style>
    <style:style style:family="graphic" style:name="a67">
      <style:graphic-properties draw:fill="solid" draw:fill-color="#181717" draw:opacity="100%" draw:stroke="none"/>
    </style:style>
    <style:style style:family="graphic" style:name="a30">
      <style:graphic-properties draw:fill="solid" draw:fill-color="#181717" draw:opacity="100%" draw:stroke="none"/>
    </style:style>
    <style:style style:family="graphic" style:name="a68">
      <style:graphic-properties draw:fill="solid" draw:fill-color="#181717" draw:opacity="100%" draw:stroke="none"/>
    </style:style>
    <style:style style:family="graphic" style:name="a4">
      <style:graphic-properties draw:fill="solid" draw:fill-color="#324684" draw:opacity="100%" draw:stroke="none"/>
    </style:style>
    <style:style style:family="graphic" style:name="a31">
      <style:graphic-properties draw:fill="solid" draw:fill-color="#181717" draw:opacity="100%" draw:stroke="none"/>
    </style:style>
    <style:style style:family="graphic" style:name="a69">
      <style:graphic-properties draw:fill="solid" draw:fill-color="#181717" draw:opacity="100%" draw:stroke="none"/>
    </style:style>
    <style:style style:family="graphic" style:name="a5">
      <style:graphic-properties draw:fill="solid" draw:fill-color="#324684" draw:opacity="100%" draw:stroke="none"/>
    </style:style>
    <style:style style:family="graphic" style:name="a32">
      <style:graphic-properties draw:fill="solid" draw:fill-color="#181717" draw:opacity="100%" draw:stroke="none"/>
    </style:style>
    <style:style style:family="graphic" style:name="a6">
      <style:graphic-properties draw:fill="solid" draw:fill-color="#181717" draw:opacity="100%" draw:stroke="none"/>
    </style:style>
    <style:style style:family="graphic" style:name="a33">
      <style:graphic-properties draw:fill="solid" draw:fill-color="#181717" draw:opacity="100%" draw:stroke="none"/>
    </style:style>
    <style:style style:family="graphic" style:name="a7">
      <style:graphic-properties draw:fill="solid" draw:fill-color="#181717" draw:opacity="100%" draw:stroke="none"/>
    </style:style>
    <style:style style:family="graphic" style:name="a34">
      <style:graphic-properties draw:fill="solid" draw:fill-color="#181717" draw:opacity="100%" draw:stroke="none"/>
    </style:style>
    <style:style style:family="graphic" style:name="a8">
      <style:graphic-properties draw:fill="solid" draw:fill-color="#181717" draw:opacity="100%" draw:stroke="none"/>
    </style:style>
    <style:style style:family="graphic" style:name="a35">
      <style:graphic-properties draw:fill="solid" draw:fill-color="#181717" draw:opacity="100%" draw:stroke="none"/>
    </style:style>
    <style:style style:family="graphic" style:name="a9">
      <style:graphic-properties draw:fill="solid" draw:fill-color="#181717" draw:opacity="100%" draw:stroke="none"/>
    </style:style>
    <style:style style:family="graphic" style:name="a36">
      <style:graphic-properties draw:fill="solid" draw:fill-color="#181717" draw:opacity="100%" draw:stroke="none"/>
    </style:style>
    <style:style style:family="graphic" style:name="a37">
      <style:graphic-properties draw:fill="solid" draw:fill-color="#181717" draw:opacity="100%" draw:stroke="none"/>
    </style:style>
    <style:style style:family="graphic" style:name="a38">
      <style:graphic-properties draw:fill="solid" draw:fill-color="#181717" draw:opacity="100%" draw:stroke="none"/>
    </style:style>
    <style:style style:family="graphic" style:name="a39">
      <style:graphic-properties draw:fill="solid" draw:fill-color="#181717" draw:opacity="100%" draw:stroke="none"/>
    </style:style>
    <style:style style:family="graphic" style:name="a70">
      <style:graphic-properties draw:fill="solid" draw:fill-color="#181717" draw:opacity="100%" draw:stroke="none"/>
    </style:style>
    <style:style style:family="graphic" style:name="a71">
      <style:graphic-properties draw:fill="solid" draw:fill-color="#181717" draw:opacity="100%" draw:stroke="none"/>
    </style:style>
    <style:style style:family="graphic" style:name="a72">
      <style:graphic-properties draw:fill="solid" draw:fill-color="#181717" draw:opacity="100%" draw:stroke="none"/>
    </style:style>
    <style:style style:family="graphic" style:name="a73">
      <style:graphic-properties draw:fill="solid" draw:fill-color="#181717" draw:opacity="100%" draw:stroke="none"/>
    </style:style>
    <style:style style:family="graphic" style:name="a74">
      <style:graphic-properties draw:fill="solid" draw:fill-color="#181717" draw:opacity="100%" draw:stroke="none"/>
    </style:style>
    <style:style style:family="graphic" style:name="a75">
      <style:graphic-properties/>
    </style:style>
    <style:style style:family="graphic" style:name="a40">
      <style:graphic-properties draw:fill="solid" draw:fill-color="#181717" draw:opacity="100%" draw:stroke="none"/>
    </style:style>
    <style:style style:family="graphic" style:name="a41">
      <style:graphic-properties draw:fill="solid" draw:fill-color="#181717" draw:opacity="100%" draw:stroke="none"/>
    </style:style>
    <style:style style:family="graphic" style:name="a42">
      <style:graphic-properties draw:fill="solid" draw:fill-color="#181717" draw:opacity="100%" draw:stroke="none"/>
    </style:style>
    <style:style style:family="graphic" style:name="a43">
      <style:graphic-properties draw:fill="solid" draw:fill-color="#181717" draw:opacity="100%" draw:stroke="none"/>
    </style:style>
    <style:style style:family="graphic" style:name="a44">
      <style:graphic-properties draw:fill="solid" draw:fill-color="#181717" draw:opacity="100%" draw:stroke="none"/>
    </style:style>
    <style:style style:family="graphic" style:name="a45">
      <style:graphic-properties draw:fill="solid" draw:fill-color="#181717" draw:opacity="100%" draw:stroke="none"/>
    </style:style>
    <style:style style:family="graphic" style:name="a46">
      <style:graphic-properties draw:fill="solid" draw:fill-color="#181717" draw:opacity="100%" draw:stroke="none"/>
    </style:style>
    <style:style style:family="graphic" style:name="a47">
      <style:graphic-properties draw:fill="solid" draw:fill-color="#181717" draw:opacity="100%" draw:stroke="none"/>
    </style:style>
    <style:style style:family="graphic" style:name="a10">
      <style:graphic-properties draw:fill="solid" draw:fill-color="#181717" draw:opacity="100%" draw:stroke="none"/>
    </style:style>
    <style:style style:family="graphic" style:name="a48">
      <style:graphic-properties draw:fill="solid" draw:fill-color="#181717" draw:opacity="100%" draw:stroke="none"/>
    </style:style>
    <style:style style:family="graphic" style:name="a11">
      <style:graphic-properties draw:fill="solid" draw:fill-color="#181717" draw:opacity="100%" draw:stroke="none"/>
    </style:style>
    <style:style style:family="graphic" style:name="a49">
      <style:graphic-properties draw:fill="solid" draw:fill-color="#181717" draw:opacity="100%" draw:stroke="none"/>
    </style:style>
    <style:style style:family="graphic" style:name="a12">
      <style:graphic-properties draw:fill="solid" draw:fill-color="#181717" draw:opacity="100%" draw:stroke="none"/>
    </style:style>
    <style:style style:family="graphic" style:name="a13">
      <style:graphic-properties draw:fill="solid" draw:fill-color="#181717" draw:opacity="100%" draw:stroke="none"/>
    </style:style>
    <style:style style:family="graphic" style:name="a14">
      <style:graphic-properties draw:fill="solid" draw:fill-color="#181717" draw:opacity="100%" draw:stroke="none"/>
    </style:style>
    <style:style style:family="graphic" style:name="a15">
      <style:graphic-properties draw:fill="solid" draw:fill-color="#181717" draw:opacity="100%" draw:stroke="none"/>
    </style:style>
    <style:style style:family="graphic" style:name="a16">
      <style:graphic-properties draw:fill="solid" draw:fill-color="#181717" draw:opacity="100%" draw:stroke="none"/>
    </style:style>
    <style:style style:family="graphic" style:name="a17">
      <style:graphic-properties draw:fill="solid" draw:fill-color="#181717" draw:opacity="100%" draw:stroke="none"/>
    </style:style>
    <style:style style:family="graphic" style:name="a18">
      <style:graphic-properties draw:fill="solid" draw:fill-color="#181717" draw:opacity="100%" draw:stroke="none"/>
    </style:style>
    <style:style style:family="graphic" style:name="a19">
      <style:graphic-properties draw:fill="solid" draw:fill-color="#181717" draw:opacity="100%" draw:stroke="none"/>
    </style:style>
  </office:automatic-styles>
  <office:body>
    <office:text text:use-soft-page-breaks="true">
      <text:p text:style-name="P1"/>
      <text:p text:style-name="P2"/>
      <text:p text:style-name="P3"/>
      <text:p text:style-name="P4"/>
      <text:p text:style-name="P5"/>
      <text:p text:style-name="P6"><text:span text:style-name="T7"><draw:g draw:name="Group 266" draw:id="id75" draw:style-name="a75" text:anchor-type="as-char"><svg:title/><svg:desc/><draw:custom-shape svg:x="0.7418in" svg:y="0.00033in" svg:width="0.28222in" svg:height="0.32051in" draw:id="id0" draw:style-name="a0" draw:name="Shape 6"><svg:title/><svg:desc/><draw:enhanced-geometry draw:type="non-primitive" svg:viewBox="0 0 256159 288887" draw:enhanced-path="M ?f0 ?f0 L ?f1 ?f0 ?f1 ?f3 ?f4 ?f3 C ?f5 ?f6 ?f7 ?f8 ?f9 ?f10 ?f11 ?f12 ?f13 ?f14 ?f15 ?f16 L ?f17 ?f16 ?f18 ?f19 ?f18 ?f20 ?f17 ?f21 ?f22 ?f21 ?f22 ?f2 ?f23 ?f2 ?f23 ?f21 ?f24 ?f21 ?f25 ?f20 ?f25 ?f19 ?f24 ?f16 ?f26 ?f16 C ?f27 ?f28 ?f29 ?f28 ?f30 ?f31 ?f12 ?f32 ?f14 ?f33 ?f16 ?f3 L ?f0 ?f3 ?f0 ?f0 Z N" draw:text-areas="?f38 ?f40 ?f39 ?f41"><draw:equation draw:name="f0" draw:formula="0"/><draw:equation draw:name="f1" draw:formula="256159"/><draw:equation draw:name="f2" draw:formula="288887"/><draw:equation draw:name="f3" draw:formula="92469"/><draw:equation draw:name="f4" draw:formula="243878"/><draw:equation draw:name="f5" draw:formula="242646"/><draw:equation draw:name="f6" draw:formula="78156"/><draw:equation draw:name="f7" draw:formula="241008"/><draw:equation draw:name="f8" draw:formula="60147"/><draw:equation draw:name="f9" draw:formula="228321"/><draw:equation draw:name="f10" draw:formula="38862"/><draw:equation draw:name="f11" draw:formula="213601"/><draw:equation draw:name="f12" draw:formula="13907"/><draw:equation draw:name="f13" draw:formula="193535"/><draw:equation draw:name="f14" draw:formula="12675"/><draw:equation draw:name="f15" draw:formula="173901"/><draw:equation draw:name="f16" draw:formula="11862"/><draw:equation draw:name="f17" draw:formula="150978"/><draw:equation draw:name="f18" draw:formula="150584"/><draw:equation draw:name="f19" draw:formula="48692"/><draw:equation draw:name="f20" draw:formula="237338"/><draw:equation draw:name="f21" draw:formula="279070"/><draw:equation draw:name="f22" draw:formula="195186"/><draw:equation draw:name="f23" draw:formula="60973"/><draw:equation draw:name="f24" draw:formula="105156"/><draw:equation draw:name="f25" draw:formula="105575"/><draw:equation draw:name="f26" draw:formula="86322"/><draw:equation draw:name="f27" draw:formula="62598"/><draw:equation draw:name="f28" draw:formula="12268"/><draw:equation draw:name="f29" draw:formula="44602"/><draw:equation draw:name="f30" draw:formula="27407"/><draw:equation draw:name="f31" draw:formula="39675"/><draw:equation draw:name="f32" draw:formula="61366"/><draw:equation draw:name="f33" draw:formula="78549"/><draw:equation draw:name="f34" draw:formula="?f2 - ?f0"/><draw:equation draw:name="f35" draw:formula="?f1 - ?f0"/><draw:equation draw:name="f36" draw:formula="?f35 / 256159"/><draw:equation draw:name="f37" draw:formula="?f34 / 288887"/><draw:equation draw:name="f38" draw:formula="0 / ?f36"/><draw:equation draw:name="f39" draw:formula="256159 / ?f36"/><draw:equation draw:name="f40" draw:formula="0 / ?f37"/><draw:equation draw:name="f41" draw:formula="288887 / ?f37"/></draw:enhanced-geometry></draw:custom-shape><draw:custom-shape svg:x="1.05014in" svg:y="0.00033in" svg:width="0.31108in" svg:height="0.32689in" draw:id="id1" draw:style-name="a1" draw:name="Shape 7"><svg:title/><svg:desc/><draw:enhanced-geometry draw:type="non-primitive" svg:viewBox="0 0 282359 294640" draw:enhanced-path="M ?f0 ?f0 L ?f3 ?f0 ?f4 ?f5 ?f4 ?f6 ?f7 ?f8 ?f9 ?f8 ?f9 ?f0 ?f1 ?f0 ?f1 ?f8 ?f10 ?f8 ?f11 ?f6 ?f11 ?f12 ?f13 ?f2 ?f14 ?f15 ?f14 ?f13 ?f16 ?f17 ?f18 ?f17 ?f18 ?f19 ?f0 ?f19 ?f0 ?f17 ?f20 ?f17 ?f21 ?f13 ?f21 ?f6 ?f20 ?f8 ?f0 ?f8 ?f0 ?f0 Z N" draw:text-areas="?f26 ?f28 ?f27 ?f29"><draw:equation draw:name="f0" draw:formula="0"/><draw:equation draw:name="f1" draw:formula="282359"/><draw:equation draw:name="f2" draw:formula="294640"/><draw:equation draw:name="f3" draw:formula="92494"/><draw:equation draw:name="f4" draw:formula="234074"/><draw:equation draw:name="f5" draw:formula="205829"/><draw:equation draw:name="f6" draw:formula="47473"/><draw:equation draw:name="f7" draw:formula="233680"/><draw:equation draw:name="f8" draw:formula="9817"/><draw:equation draw:name="f9" draw:formula="191110"/><draw:equation draw:name="f10" draw:formula="247167"/><draw:equation draw:name="f11" draw:formula="246748"/><draw:equation draw:name="f12" draw:formula="292595"/><draw:equation draw:name="f13" draw:formula="240208"/><draw:equation draw:name="f14" draw:formula="50330"/><draw:equation draw:name="f15" draw:formula="18415"/><draw:equation draw:name="f16" draw:formula="50749"/><draw:equation draw:name="f17" draw:formula="279070"/><draw:equation draw:name="f18" draw:formula="94552"/><draw:equation draw:name="f19" draw:formula="288887"/><draw:equation draw:name="f20" draw:formula="37668"/><draw:equation draw:name="f21" draw:formula="38049"/><draw:equation draw:name="f22" draw:formula="?f2 - ?f0"/><draw:equation draw:name="f23" draw:formula="?f1 - ?f0"/><draw:equation draw:name="f24" draw:formula="?f23 / 282359"/><draw:equation draw:name="f25" draw:formula="?f22 / 294640"/><draw:equation draw:name="f26" draw:formula="0 / ?f24"/><draw:equation draw:name="f27" draw:formula="282359 / ?f24"/><draw:equation draw:name="f28" draw:formula="0 / ?f25"/><draw:equation draw:name="f29" draw:formula="294640 / ?f25"/></draw:enhanced-geometry></draw:custom-shape><draw:custom-shape svg:x="1.40192in" svg:y="0.00033in" svg:width="0.31963in" svg:height="0.32506in" draw:id="id2" draw:style-name="a2" draw:name="Shape 8"><svg:title/><svg:desc/><draw:enhanced-geometry draw:type="non-primitive" svg:viewBox="0 0 290119 292989" draw:enhanced-path="M ?f0 ?f0 L ?f3 ?f0 ?f3 ?f4 ?f5 ?f4 ?f6 ?f7 ?f6 ?f8 C ?f5 ?f9 ?f10 ?f11 ?f12 ?f11 ?f13 ?f11 ?f14 ?f15 ?f16 ?f17 L ?f16 ?f7 ?f18 ?f4 ?f19 ?f4 ?f19 ?f0 ?f1 ?f0 ?f1 ?f4 ?f20 ?f4 ?f21 ?f7 ?f21 ?f22 C ?f23 ?f24 ?f25 ?f2 ?f26 ?f2 ?f27 ?f2 ?f28 ?f29 ?f30 ?f31 ?f32 ?f33 ?f34 ?f35 ?f36 ?f37 L ?f36 ?f7 ?f38 ?f4 ?f0 ?f4 ?f0 ?f0 Z N" draw:text-areas="?f43 ?f45 ?f44 ?f46"><draw:equation draw:name="f0" draw:formula="0"/><draw:equation draw:name="f1" draw:formula="290119"/><draw:equation draw:name="f2" draw:formula="292989"/><draw:equation draw:name="f3" draw:formula="121945"/><draw:equation draw:name="f4" draw:formula="9817"/><draw:equation draw:name="f5" draw:formula="81420"/><draw:equation draw:name="f6" draw:formula="81026"/><draw:equation draw:name="f7" draw:formula="44590"/><draw:equation draw:name="f8" draw:formula="200914"/><draw:equation draw:name="f9" draw:formula="241427"/><draw:equation draw:name="f10" draw:formula="82258"/><draw:equation draw:name="f11" draw:formula="279895"/><draw:equation draw:name="f12" draw:formula="158369"/><draw:equation draw:name="f13" draw:formula="235293"/><draw:equation draw:name="f14" draw:formula="240195"/><draw:equation draw:name="f15" draw:formula="246342"/><draw:equation draw:name="f16" draw:formula="241414"/><draw:equation draw:name="f17" draw:formula="209931"/><draw:equation draw:name="f18" draw:formula="241021"/><draw:equation draw:name="f19" draw:formula="199708"/><draw:equation draw:name="f20" draw:formula="254534"/><draw:equation draw:name="f21" draw:formula="254127"/><draw:equation draw:name="f22" draw:formula="193548"/><draw:equation draw:name="f23" draw:formula="253708"/><draw:equation draw:name="f24" draw:formula="247155"/><draw:equation draw:name="f25" draw:formula="253302"/><draw:equation draw:name="f26" draw:formula="147320"/><draw:equation draw:name="f27" draw:formula="132194"/><draw:equation draw:name="f28" draw:formula="96164"/><draw:equation draw:name="f29" draw:formula="291363"/><draw:equation draw:name="f30" draw:formula="73266"/><draw:equation draw:name="f31" draw:formula="281940"/><draw:equation draw:name="f32" draw:formula="36843"/><draw:equation draw:name="f33" draw:formula="266382"/><draw:equation draw:name="f34" draw:formula="36030"/><draw:equation draw:name="f35" draw:formula="234467"/><draw:equation draw:name="f36" draw:formula="35611"/><draw:equation draw:name="f37" draw:formula="195186"/><draw:equation draw:name="f38" draw:formula="35192"/><draw:equation draw:name="f39" draw:formula="?f2 - ?f0"/><draw:equation draw:name="f40" draw:formula="?f1 - ?f0"/><draw:equation draw:name="f41" draw:formula="?f40 / 290119"/><draw:equation draw:name="f42" draw:formula="?f39 / 292989"/><draw:equation draw:name="f43" draw:formula="0 / ?f41"/><draw:equation draw:name="f44" draw:formula="290119 / ?f41"/><draw:equation draw:name="f45" draw:formula="0 / ?f42"/><draw:equation draw:name="f46" draw:formula="292989 / ?f42"/></draw:enhanced-geometry></draw:custom-shape><draw:custom-shape svg:x="0in" svg:y="0in" svg:width="0.16015in" svg:height="0.32254in" draw:id="id3" draw:style-name="a3" draw:name="Shape 9"><svg:title/><svg:desc/><draw:enhanced-geometry draw:type="non-primitive" svg:viewBox="0 0 145364 290716" draw:enhanced-path="M ?f3 ?f0 L ?f1 ?f0 ?f1 ?f4 ?f3 ?f4 ?f3 ?f5 ?f1 ?f5 ?f1 ?f2 ?f3 ?f2 C ?f6 ?f2 ?f0 ?f7 ?f0 ?f5 L ?f0 ?f4 C ?f0 ?f6 ?f6 ?f0 ?f3 ?f0 Z N" draw:text-areas="?f12 ?f14 ?f13 ?f15"><draw:equation draw:name="f0" draw:formula="0"/><draw:equation draw:name="f1" draw:formula="145364"/><draw:equation draw:name="f2" draw:formula="290716"/><draw:equation draw:name="f3" draw:formula="72669"/><draw:equation draw:name="f4" draw:formula="72644"/><draw:equation draw:name="f5" draw:formula="218072"/><draw:equation draw:name="f6" draw:formula="32537"/><draw:equation draw:name="f7" draw:formula="258191"/><draw:equation draw:name="f8" draw:formula="?f2 - ?f0"/><draw:equation draw:name="f9" draw:formula="?f1 - ?f0"/><draw:equation draw:name="f10" draw:formula="?f9 / 145364"/><draw:equation draw:name="f11" draw:formula="?f8 / 290716"/><draw:equation draw:name="f12" draw:formula="0 / ?f10"/><draw:equation draw:name="f13" draw:formula="145364 / ?f10"/><draw:equation draw:name="f14" draw:formula="0 / ?f11"/><draw:equation draw:name="f15" draw:formula="290716 / ?f11"/></draw:enhanced-geometry></draw:custom-shape><draw:custom-shape svg:x="0.16015in" svg:y="0in" svg:width="0.16014in" svg:height="0.32254in" draw:id="id4" draw:style-name="a4" draw:name="Shape 10"><svg:title/><svg:desc/><draw:enhanced-geometry draw:type="non-primitive" svg:viewBox="0 0 145352 290716" draw:enhanced-path="M ?f0 ?f0 L ?f3 ?f0 C ?f4 ?f0 ?f1 ?f5 ?f1 ?f6 L ?f1 ?f7 C ?f1 ?f8 ?f4 ?f2 ?f3 ?f2 L ?f0 ?f2 ?f0 ?f7 ?f3 ?f7 ?f3 ?f6 ?f0 ?f6 ?f0 ?f0 Z N" draw:text-areas="?f13 ?f15 ?f14 ?f16"><draw:equation draw:name="f0" draw:formula="0"/><draw:equation draw:name="f1" draw:formula="145352"/><draw:equation draw:name="f2" draw:formula="290716"/><draw:equation draw:name="f3" draw:formula="72695"/><draw:equation draw:name="f4" draw:formula="112827"/><draw:equation draw:name="f5" draw:formula="32537"/><draw:equation draw:name="f6" draw:formula="72644"/><draw:equation draw:name="f7" draw:formula="218072"/><draw:equation draw:name="f8" draw:formula="258191"/><draw:equation draw:name="f9" draw:formula="?f2 - ?f0"/><draw:equation draw:name="f10" draw:formula="?f1 - ?f0"/><draw:equation draw:name="f11" draw:formula="?f10 / 145352"/><draw:equation draw:name="f12" draw:formula="?f9 / 290716"/><draw:equation draw:name="f13" draw:formula="0 / ?f11"/><draw:equation draw:name="f14" draw:formula="145352 / ?f11"/><draw:equation draw:name="f15" draw:formula="0 / ?f12"/><draw:equation draw:name="f16" draw:formula="290716 / ?f12"/></draw:enhanced-geometry></draw:custom-shape><draw:custom-shape svg:x="0.09393in" svg:y="0.09457in" svg:width="0.13138in" svg:height="0.13232in" draw:id="id5" draw:style-name="a5" draw:name="Shape 11"><svg:title/><svg:desc/><draw:enhanced-geometry draw:type="non-primitive" svg:viewBox="0 0 119253 119266" draw:enhanced-path="M ?f3 ?f0 C ?f4 ?f0 ?f1 ?f5 ?f1 ?f6 ?f1 ?f7 ?f4 ?f2 ?f3 ?f2 ?f8 ?f2 ?f0 ?f7 ?f0 ?f6 ?f0 ?f5 ?f8 ?f0 ?f3 ?f0 Z N" draw:text-areas="?f13 ?f15 ?f14 ?f16"><draw:equation draw:name="f0" draw:formula="0"/><draw:equation draw:name="f1" draw:formula="119253"/><draw:equation draw:name="f2" draw:formula="119266"/><draw:equation draw:name="f3" draw:formula="59626"/><draw:equation draw:name="f4" draw:formula="92558"/><draw:equation draw:name="f5" draw:formula="26708"/><draw:equation draw:name="f6" draw:formula="59639"/><draw:equation draw:name="f7" draw:formula="92583"/><draw:equation draw:name="f8" draw:formula="26683"/><draw:equation draw:name="f9" draw:formula="?f2 - ?f0"/><draw:equation draw:name="f10" draw:formula="?f1 - ?f0"/><draw:equation draw:name="f11" draw:formula="?f10 / 119253"/><draw:equation draw:name="f12" draw:formula="?f9 / 119266"/><draw:equation draw:name="f13" draw:formula="0 / ?f11"/><draw:equation draw:name="f14" draw:formula="119253 / ?f11"/><draw:equation draw:name="f15" draw:formula="0 / ?f12"/><draw:equation draw:name="f16" draw:formula="119266 / ?f12"/></draw:enhanced-geometry></draw:custom-shape><draw:custom-shape svg:x="0.40186in" svg:y="0.00033in" svg:width="0.31108in" svg:height="0.32689in" draw:id="id6" draw:style-name="a6" draw:name="Shape 12"><svg:title/><svg:desc/><draw:enhanced-geometry draw:type="non-primitive" svg:viewBox="0 0 282359 294640" draw:enhanced-path="M ?f0 ?f0 L ?f3 ?f0 ?f4 ?f5 ?f4 ?f6 ?f7 ?f8 ?f9 ?f8 ?f9 ?f0 ?f1 ?f0 ?f1 ?f8 ?f10 ?f8 ?f11 ?f6 ?f11 ?f12 ?f13 ?f2 ?f14 ?f15 ?f14 ?f13 ?f16 ?f17 ?f18 ?f17 ?f18 ?f19 ?f0 ?f19 ?f0 ?f17 ?f20 ?f17 ?f21 ?f13 ?f21 ?f6 ?f20 ?f8 ?f0 ?f8 ?f0 ?f0 Z N" draw:text-areas="?f26 ?f28 ?f27 ?f29"><draw:equation draw:name="f0" draw:formula="0"/><draw:equation draw:name="f1" draw:formula="282359"/><draw:equation draw:name="f2" draw:formula="294640"/><draw:equation draw:name="f3" draw:formula="92481"/><draw:equation draw:name="f4" draw:formula="234061"/><draw:equation draw:name="f5" draw:formula="205829"/><draw:equation draw:name="f6" draw:formula="47473"/><draw:equation draw:name="f7" draw:formula="233655"/><draw:equation draw:name="f8" draw:formula="9817"/><draw:equation draw:name="f9" draw:formula="191110"/><draw:equation draw:name="f10" draw:formula="247155"/><draw:equation draw:name="f11" draw:formula="246748"/><draw:equation draw:name="f12" draw:formula="292595"/><draw:equation draw:name="f13" draw:formula="240208"/><draw:equation draw:name="f14" draw:formula="50330"/><draw:equation draw:name="f15" draw:formula="18415"/><draw:equation draw:name="f16" draw:formula="50736"/><draw:equation draw:name="f17" draw:formula="279070"/><draw:equation draw:name="f18" draw:formula="94513"/><draw:equation draw:name="f19" draw:formula="288887"/><draw:equation draw:name="f20" draw:formula="37643"/><draw:equation draw:name="f21" draw:formula="38049"/><draw:equation draw:name="f22" draw:formula="?f2 - ?f0"/><draw:equation draw:name="f23" draw:formula="?f1 - ?f0"/><draw:equation draw:name="f24" draw:formula="?f23 / 282359"/><draw:equation draw:name="f25" draw:formula="?f22 / 294640"/><draw:equation draw:name="f26" draw:formula="0 / ?f24"/><draw:equation draw:name="f27" draw:formula="282359 / ?f24"/><draw:equation draw:name="f28" draw:formula="0 / ?f25"/><draw:equation draw:name="f29" draw:formula="294640 / ?f25"/></draw:enhanced-geometry></draw:custom-shape><draw:custom-shape svg:x="0.40813in" svg:y="0.48897in" svg:width="0.14595in" svg:height="0.15113in" draw:id="id7" draw:style-name="a7" draw:name="Shape 13"><svg:title/><svg:desc/><draw:enhanced-geometry draw:type="non-primitive" svg:viewBox="0 0 132474 136220" draw:enhanced-path="M ?f0 ?f0 L ?f3 ?f0 ?f4 ?f5 ?f6 ?f5 ?f6 ?f7 ?f8 ?f7 ?f8 ?f0 ?f1 ?f0 ?f1 ?f7 ?f9 ?f7 ?f9 ?f10 ?f11 ?f2 ?f12 ?f13 ?f14 ?f13 ?f14 ?f15 ?f16 ?f15 ?f16 ?f17 ?f0 ?f17 ?f0 ?f15 ?f18 ?f15 ?f18 ?f7 ?f0 ?f7 ?f0 ?f0 Z N" draw:text-areas="?f23 ?f25 ?f24 ?f26"><draw:equation draw:name="f0" draw:formula="0"/><draw:equation draw:name="f1" draw:formula="132474"/><draw:equation draw:name="f2" draw:formula="136220"/><draw:equation draw:name="f3" draw:formula="42901"/><draw:equation draw:name="f4" draw:formula="109245"/><draw:equation draw:name="f5" draw:formula="95377"/><draw:equation draw:name="f6" draw:formula="109614"/><draw:equation draw:name="f7" draw:formula="4686"/><draw:equation draw:name="f8" draw:formula="89383"/><draw:equation draw:name="f9" draw:formula="115240"/><draw:equation draw:name="f10" draw:formula="135293"/><draw:equation draw:name="f11" draw:formula="111684"/><draw:equation draw:name="f12" draw:formula="23228"/><draw:equation draw:name="f13" draw:formula="8992"/><draw:equation draw:name="f14" draw:formula="22847"/><draw:equation draw:name="f15" draw:formula="129299"/><draw:equation draw:name="f16" draw:formula="43459"/><draw:equation draw:name="f17" draw:formula="133985"/><draw:equation draw:name="f18" draw:formula="17234"/><draw:equation draw:name="f19" draw:formula="?f2 - ?f0"/><draw:equation draw:name="f20" draw:formula="?f1 - ?f0"/><draw:equation draw:name="f21" draw:formula="?f20 / 132474"/><draw:equation draw:name="f22" draw:formula="?f19 / 136220"/><draw:equation draw:name="f23" draw:formula="0 / ?f21"/><draw:equation draw:name="f24" draw:formula="132474 / ?f21"/><draw:equation draw:name="f25" draw:formula="0 / ?f22"/><draw:equation draw:name="f26" draw:formula="136220 / ?f22"/></draw:enhanced-geometry></draw:custom-shape><draw:custom-shape svg:x="0.57062in" svg:y="0.53324in" svg:width="0.0481in" svg:height="0.10686in" draw:id="id8" draw:style-name="a8" draw:name="Shape 14"><svg:title/><svg:desc/><draw:enhanced-geometry draw:type="non-primitive" svg:viewBox="0 0 43663 96317" draw:enhanced-path="M ?f1 ?f0 L ?f1 ?f3 C ?f4 ?f3 ?f5 ?f6 ?f5 ?f7 ?f5 ?f8 ?f4 ?f9 ?f1 ?f9 L ?f1 ?f2 C ?f10 ?f2 ?f0 ?f11 ?f0 ?f7 ?f0 ?f12 ?f10 ?f0 ?f1 ?f0 Z N" draw:text-areas="?f17 ?f19 ?f18 ?f20"><draw:equation draw:name="f0" draw:formula="0"/><draw:equation draw:name="f1" draw:formula="43663"/><draw:equation draw:name="f2" draw:formula="96317"/><draw:equation draw:name="f3" draw:formula="4686"/><draw:equation draw:name="f4" draw:formula="21552"/><draw:equation draw:name="f5" draw:formula="21361"/><draw:equation draw:name="f6" draw:formula="28486"/><draw:equation draw:name="f7" draw:formula="48158"/><draw:equation draw:name="f8" draw:formula="67843"/><draw:equation draw:name="f9" draw:formula="91643"/><draw:equation draw:name="f10" draw:formula="10312"/><draw:equation draw:name="f11" draw:formula="67081"/><draw:equation draw:name="f12" draw:formula="29235"/><draw:equation draw:name="f13" draw:formula="?f2 - ?f0"/><draw:equation draw:name="f14" draw:formula="?f1 - ?f0"/><draw:equation draw:name="f15" draw:formula="?f14 / 43663"/><draw:equation draw:name="f16" draw:formula="?f13 / 96317"/><draw:equation draw:name="f17" draw:formula="0 / ?f15"/><draw:equation draw:name="f18" draw:formula="43663 / ?f15"/><draw:equation draw:name="f19" draw:formula="0 / ?f16"/><draw:equation draw:name="f20" draw:formula="96317 / ?f16"/></draw:enhanced-geometry></draw:custom-shape><draw:custom-shape svg:x="0.61872in" svg:y="0.53324in" svg:width="0.0481in" svg:height="0.10686in" draw:id="id9" draw:style-name="a9" draw:name="Shape 15"><svg:title/><svg:desc/><draw:enhanced-geometry draw:type="non-primitive" svg:viewBox="0 0 43663 96317" draw:enhanced-path="M ?f0 ?f0 C ?f3 ?f0 ?f1 ?f4 ?f1 ?f5 ?f1 ?f6 ?f3 ?f2 ?f0 ?f2 L ?f0 ?f7 C ?f8 ?f7 ?f9 ?f10 ?f9 ?f5 ?f9 ?f11 ?f8 ?f12 ?f0 ?f12 L ?f0 ?f0 Z N" draw:text-areas="?f17 ?f19 ?f18 ?f20"><draw:equation draw:name="f0" draw:formula="0"/><draw:equation draw:name="f1" draw:formula="43663"/><draw:equation draw:name="f2" draw:formula="96317"/><draw:equation draw:name="f3" draw:formula="33350"/><draw:equation draw:name="f4" draw:formula="29235"/><draw:equation draw:name="f5" draw:formula="48158"/><draw:equation draw:name="f6" draw:formula="67081"/><draw:equation draw:name="f7" draw:formula="91643"/><draw:equation draw:name="f8" draw:formula="22111"/><draw:equation draw:name="f9" draw:formula="22301"/><draw:equation draw:name="f10" draw:formula="67843"/><draw:equation draw:name="f11" draw:formula="28486"/><draw:equation draw:name="f12" draw:formula="4686"/><draw:equation draw:name="f13" draw:formula="?f2 - ?f0"/><draw:equation draw:name="f14" draw:formula="?f1 - ?f0"/><draw:equation draw:name="f15" draw:formula="?f14 / 43663"/><draw:equation draw:name="f16" draw:formula="?f13 / 96317"/><draw:equation draw:name="f17" draw:formula="0 / ?f15"/><draw:equation draw:name="f18" draw:formula="43663 / ?f15"/><draw:equation draw:name="f19" draw:formula="0 / ?f16"/><draw:equation draw:name="f20" draw:formula="96317 / ?f16"/></draw:enhanced-geometry></draw:custom-shape><draw:custom-shape svg:x="0.68151in" svg:y="0.53324in" svg:width="0.08692in" svg:height="0.10437in" draw:id="id10" draw:style-name="a10" draw:name="Shape 16"><svg:title/><svg:desc/><draw:enhanced-geometry draw:type="non-primitive" svg:viewBox="0 0 78892 94069" draw:enhanced-path="M ?f3 ?f0 C ?f4 ?f0 ?f1 ?f5 ?f1 ?f6 ?f1 ?f7 ?f8 ?f9 ?f10 ?f9 ?f11 ?f9 ?f12 ?f13 ?f12 ?f14 ?f12 ?f15 ?f16 ?f17 ?f16 ?f18 ?f16 ?f19 ?f20 ?f21 ?f22 ?f21 ?f23 ?f21 ?f24 ?f25 ?f24 ?f26 L ?f24 ?f27 ?f28 ?f27 ?f28 ?f2 ?f0 ?f2 ?f0 ?f27 ?f29 ?f27 ?f29 ?f30 ?f0 ?f30 ?f0 ?f31 ?f24 ?f31 ?f24 ?f32 ?f33 ?f32 C ?f34 ?f35 ?f36 ?f0 ?f3 ?f0 Z N" draw:text-areas="?f41 ?f43 ?f42 ?f44"><draw:equation draw:name="f0" draw:formula="0"/><draw:equation draw:name="f1" draw:formula="78892"/><draw:equation draw:name="f2" draw:formula="94069"/><draw:equation draw:name="f3" draw:formula="61836"/><draw:equation draw:name="f4" draw:formula="72898"/><draw:equation draw:name="f5" draw:formula="7125"/><draw:equation draw:name="f6" draw:formula="17996"/><draw:equation draw:name="f7" draw:formula="25489"/><draw:equation draw:name="f8" draw:formula="75895"/><draw:equation draw:name="f9" draw:formula="30543"/><draw:equation draw:name="f10" draw:formula="69139"/><draw:equation draw:name="f11" draw:formula="64084"/><draw:equation draw:name="f12" draw:formula="59779"/><draw:equation draw:name="f13" draw:formula="26797"/><draw:equation draw:name="f14" draw:formula="20980"/><draw:equation draw:name="f15" draw:formula="18364"/><draw:equation draw:name="f16" draw:formula="60719"/><draw:equation draw:name="f17" draw:formula="13868"/><draw:equation draw:name="f18" draw:formula="11430"/><draw:equation draw:name="f19" draw:formula="8801"/><draw:equation draw:name="f20" draw:formula="58839"/><draw:equation draw:name="f21" draw:formula="6744"/><draw:equation draw:name="f22" draw:formula="56032"/><draw:equation draw:name="f23" draw:formula="46279"/><draw:equation draw:name="f24" draw:formula="35230"/><draw:equation draw:name="f25" draw:formula="28105"/><draw:equation draw:name="f26" draw:formula="48349"/><draw:equation draw:name="f27" draw:formula="89383"/><draw:equation draw:name="f28" draw:formula="50775"/><draw:equation draw:name="f29" draw:formula="16116"/><draw:equation draw:name="f30" draw:formula="6934"/><draw:equation draw:name="f31" draw:formula="2248"/><draw:equation draw:name="f32" draw:formula="23800"/><draw:equation draw:name="f33" draw:formula="35598"/><draw:equation draw:name="f34" draw:formula="39535"/><draw:equation draw:name="f35" draw:formula="12941"/><draw:equation draw:name="f36" draw:formula="47600"/><draw:equation draw:name="f37" draw:formula="?f2 - ?f0"/><draw:equation draw:name="f38" draw:formula="?f1 - ?f0"/><draw:equation draw:name="f39" draw:formula="?f38 / 78892"/><draw:equation draw:name="f40" draw:formula="?f37 / 94069"/><draw:equation draw:name="f41" draw:formula="0 / ?f39"/><draw:equation draw:name="f42" draw:formula="78892 / ?f39"/><draw:equation draw:name="f43" draw:formula="0 / ?f40"/><draw:equation draw:name="f44" draw:formula="94069 / ?f40"/></draw:enhanced-geometry></draw:custom-shape><draw:custom-shape svg:x="0.76781in" svg:y="0.53573in" svg:width="0.1757in" svg:height="0.10355in" draw:id="id11" draw:style-name="a11" draw:name="Shape 17"><svg:title/><svg:desc/><draw:enhanced-geometry draw:type="non-primitive" svg:viewBox="0 0 159474 93332" draw:enhanced-path="M ?f0 ?f0 L ?f3 ?f0 ?f3 ?f4 ?f5 ?f4 ?f6 ?f7 ?f8 ?f7 ?f9 ?f4 ?f10 ?f4 ?f10 ?f0 ?f11 ?f0 ?f11 ?f4 ?f12 ?f4 ?f13 ?f14 ?f15 ?f14 ?f16 ?f4 ?f17 ?f4 ?f17 ?f0 ?f1 ?f0 ?f1 ?f4 ?f18 ?f4 ?f19 ?f2 ?f20 ?f2 ?f21 ?f22 ?f23 ?f22 ?f24 ?f25 ?f26 ?f25 ?f27 ?f4 ?f0 ?f4 ?f0 ?f0 Z N" draw:text-areas="?f32 ?f34 ?f33 ?f35"><draw:equation draw:name="f0" draw:formula="0"/><draw:equation draw:name="f1" draw:formula="159474"/><draw:equation draw:name="f2" draw:formula="93332"/><draw:equation draw:name="f3" draw:formula="51346"/><draw:equation draw:name="f4" draw:formula="4686"/><draw:equation draw:name="f5" draw:formula="35611"/><draw:equation draw:name="f6" draw:formula="56401"/><draw:equation draw:name="f7" draw:formula="65596"/><draw:equation draw:name="f8" draw:formula="56782"/><draw:equation draw:name="f9" draw:formula="76835"/><draw:equation draw:name="f10" draw:formula="61087"/><draw:equation draw:name="f11" draw:formula="113932"/><draw:equation draw:name="f12" draw:formula="98196"/><draw:equation draw:name="f13" draw:formula="117310"/><draw:equation draw:name="f14" draw:formula="64465"/><draw:equation draw:name="f15" draw:formula="117678"/><draw:equation draw:name="f16" draw:formula="138862"/><draw:equation draw:name="f17" draw:formula="123114"/><draw:equation draw:name="f18" draw:formula="144856"/><draw:equation draw:name="f19" draw:formula="112814"/><draw:equation draw:name="f20" draw:formula="107937"/><draw:equation draw:name="f21" draw:formula="80391"/><draw:equation draw:name="f22" draw:formula="12382"/><draw:equation draw:name="f23" draw:formula="80010"/><draw:equation draw:name="f24" draw:formula="52654"/><draw:equation draw:name="f25" draw:formula="92951"/><draw:equation draw:name="f26" draw:formula="47600"/><draw:equation draw:name="f27" draw:formula="14618"/><draw:equation draw:name="f28" draw:formula="?f2 - ?f0"/><draw:equation draw:name="f29" draw:formula="?f1 - ?f0"/><draw:equation draw:name="f30" draw:formula="?f29 / 159474"/><draw:equation draw:name="f31" draw:formula="?f28 / 93332"/><draw:equation draw:name="f32" draw:formula="0 / ?f30"/><draw:equation draw:name="f33" draw:formula="159474 / ?f30"/><draw:equation draw:name="f34" draw:formula="0 / ?f31"/><draw:equation draw:name="f35" draw:formula="93332 / ?f31"/></draw:enhanced-geometry></draw:custom-shape><draw:custom-shape svg:x="0.95281in" svg:y="0.53378in" svg:width="0.04563in" svg:height="0.1061in" draw:id="id12" draw:style-name="a12" draw:name="Shape 18"><svg:title/><svg:desc/><draw:enhanced-geometry draw:type="non-primitive" svg:viewBox="0 0 41415 95637" draw:enhanced-path="M ?f1 ?f0 L ?f1 ?f3 ?f4 ?f5 C ?f6 ?f7 ?f8 ?f9 ?f8 ?f10 L ?f1 ?f10 ?f1 ?f11 ?f8 ?f11 ?f8 ?f12 C ?f8 ?f13 ?f14 ?f15 ?f16 ?f17 L ?f1 ?f18 ?f1 ?f2 ?f19 ?f20 C ?f21 ?f22 ?f0 ?f23 ?f0 ?f24 ?f0 ?f25 ?f26 ?f27 ?f28 ?f29 L ?f1 ?f0 Z N" draw:text-areas="?f34 ?f36 ?f35 ?f37"><draw:equation draw:name="f0" draw:formula="0"/><draw:equation draw:name="f1" draw:formula="41415"/><draw:equation draw:name="f2" draw:formula="95637"/><draw:equation draw:name="f3" draw:formula="4265"/><draw:equation draw:name="f4" draw:formula="31643"/><draw:equation draw:name="f5" draw:formula="7545"/><draw:equation draw:name="f6" draw:formula="23683"/><draw:equation draw:name="f7" draw:formula="13783"/><draw:equation draw:name="f8" draw:formula="21361"/><draw:equation draw:name="f9" draw:formula="27346"/><draw:equation draw:name="f10" draw:formula="36052"/><draw:equation draw:name="f11" draw:formula="41869"/><draw:equation draw:name="f12" draw:formula="43367"/><draw:equation draw:name="f13" draw:formula="63046"/><draw:equation draw:name="f14" draw:formula="23369"/><draw:equation draw:name="f15" draw:formula="79453"/><draw:equation draw:name="f16" draw:formula="34568"/><draw:equation draw:name="f17" draw:formula="86426"/><draw:equation draw:name="f18" draw:formula="88123"/><draw:equation draw:name="f19" draw:formula="23874"/><draw:equation draw:name="f20" draw:formula="92023"/><draw:equation draw:name="f21" draw:formula="8008"/><draw:equation draw:name="f22" draw:formula="84673"/><draw:equation draw:name="f23" draw:formula="67494"/><draw:equation draw:name="f24" draw:formula="47673"/><draw:equation draw:name="f25" draw:formula="28699"/><draw:equation draw:name="f26" draw:formula="9173"/><draw:equation draw:name="f27" draw:formula="11097"/><draw:equation draw:name="f28" draw:formula="25300"/><draw:equation draw:name="f29" draw:formula="3482"/><draw:equation draw:name="f30" draw:formula="?f2 - ?f0"/><draw:equation draw:name="f31" draw:formula="?f1 - ?f0"/><draw:equation draw:name="f32" draw:formula="?f31 / 41415"/><draw:equation draw:name="f33" draw:formula="?f30 / 95637"/><draw:equation draw:name="f34" draw:formula="0 / ?f32"/><draw:equation draw:name="f35" draw:formula="41415 / ?f32"/><draw:equation draw:name="f36" draw:formula="0 / ?f33"/><draw:equation draw:name="f37" draw:formula="95637 / ?f33"/></draw:enhanced-geometry></draw:custom-shape><draw:custom-shape svg:x="0.99844in" svg:y="0.60705in" svg:width="0.04666in" svg:height="0.03306in" draw:id="id13" draw:style-name="a13" draw:name="Shape 19"><svg:title/><svg:desc/><draw:enhanced-geometry draw:type="non-primitive" svg:viewBox="0 0 42354 29794" draw:enhanced-path="M ?f3 ?f0 L ?f1 ?f4 C ?f5 ?f6 ?f7 ?f2 ?f8 ?f2 L ?f0 ?f9 ?f0 ?f10 ?f11 ?f12 C ?f13 ?f12 ?f14 ?f15 ?f3 ?f0 Z N" draw:text-areas="?f20 ?f22 ?f21 ?f23"><draw:equation draw:name="f0" draw:formula="0"/><draw:equation draw:name="f1" draw:formula="42354"/><draw:equation draw:name="f2" draw:formula="29794"/><draw:equation draw:name="f3" draw:formula="38227"/><draw:equation draw:name="f4" draw:formula="1499"/><draw:equation draw:name="f5" draw:formula="34290"/><draw:equation draw:name="f6" draw:formula="23228"/><draw:equation draw:name="f7" draw:formula="21552"/><draw:equation draw:name="f8" draw:formula="940"/><draw:equation draw:name="f9" draw:formula="29601"/><draw:equation draw:name="f10" draw:formula="22086"/><draw:equation draw:name="f11" draw:formula="7683"/><draw:equation draw:name="f12" draw:formula="23990"/><draw:equation draw:name="f13" draw:formula="24740"/><draw:equation draw:name="f14" draw:formula="33350"/><draw:equation draw:name="f15" draw:formula="13500"/><draw:equation draw:name="f16" draw:formula="?f2 - ?f0"/><draw:equation draw:name="f17" draw:formula="?f1 - ?f0"/><draw:equation draw:name="f18" draw:formula="?f17 / 42354"/><draw:equation draw:name="f19" draw:formula="?f16 / 29794"/><draw:equation draw:name="f20" draw:formula="0 / ?f18"/><draw:equation draw:name="f21" draw:formula="42354 / ?f18"/><draw:equation draw:name="f22" draw:formula="0 / ?f19"/><draw:equation draw:name="f23" draw:formula="29794 / ?f19"/></draw:enhanced-geometry></draw:custom-shape><draw:custom-shape svg:x="0.99844in" svg:y="0.53324in" svg:width="0.04687in" svg:height="0.04699in" draw:id="id14" draw:style-name="a14" draw:name="Shape 20"><svg:title/><svg:desc/><draw:enhanced-geometry draw:type="non-primitive" svg:viewBox="0 0 42545 42354" draw:enhanced-path="M ?f3 ?f0 C ?f4 ?f0 ?f1 ?f5 ?f1 ?f2 L ?f0 ?f2 ?f0 ?f6 ?f7 ?f6 C ?f7 ?f8 ?f9 ?f10 ?f11 ?f10 L ?f0 ?f12 ?f0 ?f13 ?f3 ?f0 Z N" draw:text-areas="?f18 ?f20 ?f19 ?f21"><draw:equation draw:name="f0" draw:formula="0"/><draw:equation draw:name="f1" draw:formula="42545"/><draw:equation draw:name="f2" draw:formula="42354"/><draw:equation draw:name="f3" draw:formula="2248"/><draw:equation draw:name="f4" draw:formula="26238"/><draw:equation draw:name="f5" draw:formula="17234"/><draw:equation draw:name="f6" draw:formula="36538"/><draw:equation draw:name="f7" draw:formula="20053"/><draw:equation draw:name="f8" draw:formula="23051"/><draw:equation draw:name="f9" draw:formula="19304"/><draw:equation draw:name="f10" draw:formula="4686"/><draw:equation draw:name="f11" draw:formula="190"/><draw:equation draw:name="f12" draw:formula="4750"/><draw:equation draw:name="f13" draw:formula="486"/><draw:equation draw:name="f14" draw:formula="?f2 - ?f0"/><draw:equation draw:name="f15" draw:formula="?f1 - ?f0"/><draw:equation draw:name="f16" draw:formula="?f15 / 42545"/><draw:equation draw:name="f17" draw:formula="?f14 / 42354"/><draw:equation draw:name="f18" draw:formula="0 / ?f16"/><draw:equation draw:name="f19" draw:formula="42545 / ?f16"/><draw:equation draw:name="f20" draw:formula="0 / ?f17"/><draw:equation draw:name="f21" draw:formula="42354 / ?f17"/></draw:enhanced-geometry></draw:custom-shape><draw:custom-shape svg:x="1.06762in" svg:y="0.53324in" svg:width="0.05316in" svg:height="0.1501in" draw:id="id15" draw:style-name="a15" draw:name="Shape 21"><svg:title/><svg:desc/><draw:enhanced-geometry draw:type="non-primitive" svg:viewBox="0 0 48247 135293" draw:enhanced-path="M ?f3 ?f0 L ?f1 ?f4 ?f1 ?f5 ?f6 ?f7 C ?f8 ?f7 ?f9 ?f10 ?f9 ?f11 ?f9 ?f12 ?f13 ?f14 ?f15 ?f14 L ?f1 ?f16 ?f1 ?f17 ?f18 ?f19 C ?f20 ?f19 ?f21 ?f22 ?f23 ?f24 ?f25 ?f26 ?f27 ?f28 ?f27 ?f29 ?f27 ?f30 ?f31 ?f32 ?f33 ?f32 L ?f1 ?f34 ?f1 ?f35 ?f36 ?f37 C ?f38 ?f39 ?f40 ?f41 ?f40 ?f42 ?f40 ?f43 ?f21 ?f44 ?f45 ?f44 L ?f1 ?f46 ?f1 ?f47 ?f48 ?f2 C ?f9 ?f2 ?f49 ?f50 ?f49 ?f51 ?f49 ?f52 ?f53 ?f54 ?f55 ?f56 L ?f55 ?f57 C ?f58 ?f59 ?f0 ?f60 ?f0 ?f61 ?f0 ?f28 ?f62 ?f63 ?f64 ?f65 ?f66 ?f67 ?f68 ?f69 ?f68 ?f70 ?f68 ?f71 ?f72 ?f0 ?f3 ?f0 Z N" draw:text-areas="?f77 ?f79 ?f78 ?f80"><draw:equation draw:name="f0" draw:formula="0"/><draw:equation draw:name="f1" draw:formula="48247"/><draw:equation draw:name="f2" draw:formula="135293"/><draw:equation draw:name="f3" draw:formula="41034"/><draw:equation draw:name="f4" draw:formula="844"/><draw:equation draw:name="f5" draw:formula="6300"/><draw:equation draw:name="f6" draw:formula="43091"/><draw:equation draw:name="f7" draw:formula="4686"/><draw:equation draw:name="f8" draw:formula="29413"/><draw:equation draw:name="f9" draw:formula="28296"/><draw:equation draw:name="f10" draw:formula="15926"/><draw:equation draw:name="f11" draw:formula="27546"/><draw:equation draw:name="f12" draw:formula="37478"/><draw:equation draw:name="f13" draw:formula="28854"/><draw:equation draw:name="f14" draw:formula="53975"/><draw:equation draw:name="f15" draw:formula="42342"/><draw:equation draw:name="f16" draw:formula="52210"/><draw:equation draw:name="f17" draw:formula="56733"/><draw:equation draw:name="f18" draw:formula="42901"/><draw:equation draw:name="f19" draw:formula="58649"/><draw:equation draw:name="f20" draw:formula="35217"/><draw:equation draw:name="f21" draw:formula="27534"/><draw:equation draw:name="f22" draw:formula="56591"/><draw:equation draw:name="f23" draw:formula="21171"/><draw:equation draw:name="f24" draw:formula="52845"/><draw:equation draw:name="f25" draw:formula="15735"/><draw:equation draw:name="f26" draw:formula="53213"/><draw:equation draw:name="f27" draw:formula="7861"/><draw:equation draw:name="f28" draw:formula="58280"/><draw:equation draw:name="f29" draw:formula="64656"/><draw:equation draw:name="f30" draw:formula="71590"/><draw:equation draw:name="f31" draw:formula="13678"/><draw:equation draw:name="f32" draw:formula="72898"/><draw:equation draw:name="f33" draw:formula="24168"/><draw:equation draw:name="f34" draw:formula="72345"/><draw:equation draw:name="f35" draw:formula="91429"/><draw:equation draw:name="f36" draw:formula="36972"/><draw:equation draw:name="f37" draw:formula="91739"/><draw:equation draw:name="f38" draw:formula="21954"/><draw:equation draw:name="f39" draw:formula="92924"/><draw:equation draw:name="f40" draw:formula="14046"/><draw:equation draw:name="f41" draw:formula="96926"/><draw:equation draw:name="f42" draw:formula="109995"/><draw:equation draw:name="f43" draw:formula="125171"/><draw:equation draw:name="f44" draw:formula="129489"/><draw:equation draw:name="f45" draw:formula="46647"/><draw:equation draw:name="f46" draw:formula="129149"/><draw:equation draw:name="f47" draw:formula="134903"/><draw:equation draw:name="f48" draw:formula="44412"/><draw:equation draw:name="f49" draw:formula="546"/><draw:equation draw:name="f50" draw:formula="131178"/><draw:equation draw:name="f51" draw:formula="109068"/><draw:equation draw:name="f52" draw:formula="98184"/><draw:equation draw:name="f53" draw:formula="9741"/><draw:equation draw:name="f54" draw:formula="92761"/><draw:equation draw:name="f55" draw:formula="18732"/><draw:equation draw:name="f56" draw:formula="91072"/><draw:equation draw:name="f57" draw:formula="90881"/><draw:equation draw:name="f58" draw:formula="7302"/><draw:equation draw:name="f59" draw:formula="88265"/><draw:equation draw:name="f60" draw:formula="80023"/><draw:equation draw:name="f61" draw:formula="69342"/><draw:equation draw:name="f62" draw:formula="7683"/><draw:equation draw:name="f63" draw:formula="51537"/><draw:equation draw:name="f64" draw:formula="16853"/><draw:equation draw:name="f65" draw:formula="48158"/><draw:equation draw:name="f66" draw:formula="11798"/><draw:equation draw:name="f67" draw:formula="41415"/><draw:equation draw:name="f68" draw:formula="10300"/><draw:equation draw:name="f69" draw:formula="36538"/><draw:equation draw:name="f70" draw:formula="28308"/><draw:equation draw:name="f71" draw:formula="10681"/><draw:equation draw:name="f72" draw:formula="25108"/><draw:equation draw:name="f73" draw:formula="?f2 - ?f0"/><draw:equation draw:name="f74" draw:formula="?f1 - ?f0"/><draw:equation draw:name="f75" draw:formula="?f74 / 48247"/><draw:equation draw:name="f76" draw:formula="?f73 / 135293"/><draw:equation draw:name="f77" draw:formula="0 / ?f75"/><draw:equation draw:name="f78" draw:formula="48247 / ?f75"/><draw:equation draw:name="f79" draw:formula="0 / ?f76"/><draw:equation draw:name="f80" draw:formula="135293 / ?f76"/></draw:enhanced-geometry></draw:custom-shape><draw:custom-shape svg:x="1.12077in" svg:y="0.61329in" svg:width="0.04511in" svg:height="0.06962in" draw:id="id16" draw:style-name="a16" draw:name="Shape 22"><svg:title/><svg:desc/><draw:enhanced-geometry draw:type="non-primitive" svg:viewBox="0 0 40945 62755" draw:enhanced-path="M ?f3 ?f0 C ?f4 ?f0 ?f1 ?f5 ?f1 ?f6 ?f1 ?f7 ?f8 ?f9 ?f10 ?f11 L ?f0 ?f2 ?f0 ?f12 ?f13 ?f14 C ?f15 ?f16 ?f17 ?f18 ?f17 ?f19 ?f17 ?f20 ?f21 ?f22 ?f23 ?f22 L ?f0 ?f24 ?f0 ?f25 ?f3 ?f0 Z N" draw:text-areas="?f30 ?f32 ?f31 ?f33"><draw:equation draw:name="f0" draw:formula="0"/><draw:equation draw:name="f1" draw:formula="40945"/><draw:equation draw:name="f2" draw:formula="62755"/><draw:equation draw:name="f3" draw:formula="8522"/><draw:equation draw:name="f4" draw:formula="28016"/><draw:equation draw:name="f5" draw:formula="7493"/><draw:equation draw:name="f6" draw:formula="29413"/><draw:equation draw:name="f7" draw:formula="48806"/><draw:equation draw:name="f8" draw:formula="27872"/><draw:equation draw:name="f9" draw:formula="58083"/><draw:equation draw:name="f10" draw:formula="12248"/><draw:equation draw:name="f11" draw:formula="61510"/><draw:equation draw:name="f12" draw:formula="57001"/><draw:equation draw:name="f13" draw:formula="22768"/><draw:equation draw:name="f14" draw:formula="52164"/><draw:equation draw:name="f15" draw:formula="29562"/><draw:equation draw:name="f16" draw:formula="48673"/><draw:equation draw:name="f17" draw:formula="34201"/><draw:equation draw:name="f18" draw:formula="43377"/><draw:equation draw:name="f19" draw:formula="36157"/><draw:equation draw:name="f20" draw:formula="21361"/><draw:equation draw:name="f21" draw:formula="24829"/><draw:equation draw:name="f22" draw:formula="19114"/><draw:equation draw:name="f23" draw:formula="6083"/><draw:equation draw:name="f24" draw:formula="19281"/><draw:equation draw:name="f25" draw:formula="196"/><draw:equation draw:name="f26" draw:formula="?f2 - ?f0"/><draw:equation draw:name="f27" draw:formula="?f1 - ?f0"/><draw:equation draw:name="f28" draw:formula="?f27 / 40945"/><draw:equation draw:name="f29" draw:formula="?f26 / 62755"/><draw:equation draw:name="f30" draw:formula="0 / ?f28"/><draw:equation draw:name="f31" draw:formula="40945 / ?f28"/><draw:equation draw:name="f32" draw:formula="0 / ?f29"/><draw:equation draw:name="f33" draw:formula="62755 / ?f29"/></draw:enhanced-geometry></draw:custom-shape><draw:custom-shape svg:x="1.12077in" svg:y="0.53324in" svg:width="0.0482in" svg:height="0.06294in" draw:id="id17" draw:style-name="a17" draw:name="Shape 23"><svg:title/><svg:desc/><draw:enhanced-geometry draw:type="non-primitive" svg:viewBox="0 0 43752 56733" draw:enhanced-path="M ?f3 ?f0 C ?f4 ?f0 ?f1 ?f5 ?f1 ?f6 ?f1 ?f7 ?f8 ?f9 ?f10 ?f9 ?f11 ?f9 ?f12 ?f13 ?f14 ?f13 ?f15 ?f13 ?f16 ?f17 ?f18 ?f19 ?f20 ?f21 ?f22 ?f23 ?f22 ?f24 ?f22 ?f25 ?f26 ?f27 ?f28 ?f29 L ?f0 ?f2 ?f0 ?f30 ?f31 ?f32 C ?f33 ?f34 ?f35 ?f36 ?f35 ?f37 ?f35 ?f38 ?f39 ?f40 ?f41 ?f42 L ?f0 ?f43 ?f0 ?f44 ?f45 ?f46 C ?f47 ?f48 ?f49 ?f50 ?f51 ?f52 ?f18 ?f53 ?f54 ?f0 ?f3 ?f0 Z N" draw:text-areas="?f59 ?f61 ?f60 ?f62"><draw:equation draw:name="f0" draw:formula="0"/><draw:equation draw:name="f1" draw:formula="43752"/><draw:equation draw:name="f2" draw:formula="56733"/><draw:equation draw:name="f3" draw:formula="32512"/><draw:equation draw:name="f4" draw:formula="38138"/><draw:equation draw:name="f5" draw:formula="3746"/><draw:equation draw:name="f6" draw:formula="10859"/><draw:equation draw:name="f7" draw:formula="15557"/><draw:equation draw:name="f8" draw:formula="41885"/><draw:equation draw:name="f9" draw:formula="19113"/><draw:equation draw:name="f10" draw:formula="37567"/><draw:equation draw:name="f11" draw:formula="27635"/><draw:equation draw:name="f12" draw:formula="34011"/><draw:equation draw:name="f13" draw:formula="6744"/><draw:equation draw:name="f14" draw:formula="27445"/><draw:equation draw:name="f15" draw:formula="25210"/><draw:equation draw:name="f16" draw:formula="22200"/><draw:equation draw:name="f17" draw:formula="10122"/><draw:equation draw:name="f18" draw:formula="21831"/><draw:equation draw:name="f19" draw:formula="12370"/><draw:equation draw:name="f20" draw:formula="25019"/><draw:equation draw:name="f21" draw:formula="17615"/><draw:equation draw:name="f22" draw:formula="26518"/><draw:equation draw:name="f23" draw:formula="22492"/><draw:equation draw:name="f24" draw:formula="28677"/><draw:equation draw:name="f25" draw:formula="37859"/><draw:equation draw:name="f26" draw:formula="23003"/><draw:equation draw:name="f27" draw:formula="45352"/><draw:equation draw:name="f28" draw:formula="17263"/><draw:equation draw:name="f29" draw:formula="50549"/><draw:equation draw:name="f30" draw:formula="52210"/><draw:equation draw:name="f31" draw:formula="1964"/><draw:equation draw:name="f32" draw:formula="51623"/><draw:equation draw:name="f33" draw:formula="7893"/><draw:equation draw:name="f34" draw:formula="47204"/><draw:equation draw:name="f35" draw:formula="8522"/><draw:equation draw:name="f36" draw:formula="37433"/><draw:equation draw:name="f37" draw:formula="29985"/><draw:equation draw:name="f38" draw:formula="21974"/><draw:equation draw:name="f39" draw:formula="8422"/><draw:equation draw:name="f40" draw:formula="11749"/><draw:equation draw:name="f41" draw:formula="2676"/><draw:equation draw:name="f42" draw:formula="7137"/><draw:equation draw:name="f43" draw:formula="6300"/><draw:equation draw:name="f44" draw:formula="844"/><draw:equation draw:name="f45" draw:formula="6982"/><draw:equation draw:name="f46" draw:formula="1661"/><draw:equation draw:name="f47" draw:formula="11386"/><draw:equation draw:name="f48" draw:formula="2854"/><draw:equation draw:name="f49" draw:formula="15367"/><draw:equation draw:name="f50" draw:formula="4775"/><draw:equation draw:name="f51" draw:formula="18644"/><draw:equation draw:name="f52" draw:formula="7684"/><draw:equation draw:name="f53" draw:formula="3378"/><draw:equation draw:name="f54" draw:formula="25946"/><draw:equation draw:name="f55" draw:formula="?f2 - ?f0"/><draw:equation draw:name="f56" draw:formula="?f1 - ?f0"/><draw:equation draw:name="f57" draw:formula="?f56 / 43752"/><draw:equation draw:name="f58" draw:formula="?f55 / 56733"/><draw:equation draw:name="f59" draw:formula="0 / ?f57"/><draw:equation draw:name="f60" draw:formula="43752 / ?f57"/><draw:equation draw:name="f61" draw:formula="0 / ?f58"/><draw:equation draw:name="f62" draw:formula="56733 / ?f58"/></draw:enhanced-geometry></draw:custom-shape><draw:custom-shape svg:x="1.17933in" svg:y="0.53574in" svg:width="0.05656in" svg:height="0.10187in" draw:id="id18" draw:style-name="a18" draw:name="Shape 24"><svg:title/><svg:desc/><draw:enhanced-geometry draw:type="non-primitive" svg:viewBox="0 0 51333 91821" draw:enhanced-path="M ?f0 ?f0 L ?f3 ?f0 ?f3 ?f4 ?f1 ?f4 ?f1 ?f2 ?f0 ?f2 ?f0 ?f4 ?f5 ?f4 ?f5 ?f6 ?f0 ?f6 ?f0 ?f0 Z N" draw:text-areas="?f11 ?f13 ?f12 ?f14"><draw:equation draw:name="f0" draw:formula="0"/><draw:equation draw:name="f1" draw:formula="51333"/><draw:equation draw:name="f2" draw:formula="91821"/><draw:equation draw:name="f3" draw:formula="35217"/><draw:equation draw:name="f4" draw:formula="87135"/><draw:equation draw:name="f5" draw:formula="16104"/><draw:equation draw:name="f6" draw:formula="4686"/><draw:equation draw:name="f7" draw:formula="?f2 - ?f0"/><draw:equation draw:name="f8" draw:formula="?f1 - ?f0"/><draw:equation draw:name="f9" draw:formula="?f8 / 51333"/><draw:equation draw:name="f10" draw:formula="?f7 / 91821"/><draw:equation draw:name="f11" draw:formula="0 / ?f9"/><draw:equation draw:name="f12" draw:formula="51333 / ?f9"/><draw:equation draw:name="f13" draw:formula="0 / ?f10"/><draw:equation draw:name="f14" draw:formula="91821 / ?f10"/></draw:enhanced-geometry></draw:custom-shape><draw:custom-shape svg:x="1.19521in" svg:y="0.49083in" svg:width="0.02478in" svg:height="0.02495in" draw:id="id19" draw:style-name="a19" draw:name="Shape 25"><svg:title/><svg:desc/><draw:enhanced-geometry draw:type="non-primitive" svg:viewBox="0 0 22492 22492" draw:enhanced-path="M ?f2 ?f0 C ?f3 ?f0 ?f1 ?f4 ?f1 ?f5 ?f1 ?f6 ?f3 ?f1 ?f2 ?f1 ?f7 ?f1 ?f0 ?f6 ?f0 ?f5 ?f0 ?f4 ?f7 ?f0 ?f2 ?f0 Z N" draw:text-areas="?f10 ?f10 ?f11 ?f11"><draw:equation draw:name="f0" draw:formula="0"/><draw:equation draw:name="f1" draw:formula="22492"/><draw:equation draw:name="f2" draw:formula="11252"/><draw:equation draw:name="f3" draw:formula="17247"/><draw:equation draw:name="f4" draw:formula="5055"/><draw:equation draw:name="f5" draw:formula="11240"/><draw:equation draw:name="f6" draw:formula="17234"/><draw:equation draw:name="f7" draw:formula="5258"/><draw:equation draw:name="f8" draw:formula="?f1 - ?f0"/><draw:equation draw:name="f9" draw:formula="?f8 / 22492"/><draw:equation draw:name="f10" draw:formula="0 / ?f9"/><draw:equation draw:name="f11" draw:formula="22492 / ?f9"/></draw:enhanced-geometry></draw:custom-shape><draw:custom-shape svg:x="1.25137in" svg:y="0.57641in" svg:width="0.04243in" svg:height="0.06369in" draw:id="id20" draw:style-name="a20" draw:name="Shape 26"><svg:title/><svg:desc/><draw:enhanced-geometry draw:type="non-primitive" svg:viewBox="0 0 38513 57407" draw:enhanced-path="M ?f1 ?f0 L ?f1 ?f3 ?f4 ?f5 C ?f6 ?f7 ?f8 ?f9 ?f8 ?f10 ?f8 ?f11 ?f12 ?f13 ?f14 ?f13 L ?f1 ?f15 ?f1 ?f16 ?f17 ?f2 C ?f18 ?f2 ?f0 ?f19 ?f0 ?f20 ?f0 ?f21 ?f22 ?f23 ?f24 ?f25 L ?f26 ?f27 ?f1 ?f0 Z N" draw:text-areas="?f32 ?f34 ?f33 ?f35"><draw:equation draw:name="f0" draw:formula="0"/><draw:equation draw:name="f1" draw:formula="38513"/><draw:equation draw:name="f2" draw:formula="57407"/><draw:equation draw:name="f3" draw:formula="5363"/><draw:equation draw:name="f4" draw:formula="36170"/><draw:equation draw:name="f5" draw:formula="6061"/><draw:equation draw:name="f6" draw:formula="24930"/><draw:equation draw:name="f7" draw:formula="9439"/><draw:equation draw:name="f8" draw:formula="21361"/><draw:equation draw:name="f9" draw:formula="13567"/><draw:equation draw:name="f10" draw:formula="30051"/><draw:equation draw:name="f11" draw:formula="41481"/><draw:equation draw:name="f12" draw:formula="23432"/><draw:equation draw:name="f13" draw:formula="51603"/><draw:equation draw:name="f14" draw:formula="33541"/><draw:equation draw:name="f15" draw:formula="49958"/><draw:equation draw:name="f16" draw:formula="55049"/><draw:equation draw:name="f17" draw:formula="25679"/><draw:equation draw:name="f18" draw:formula="6185"/><draw:equation draw:name="f19" draw:formula="47285"/><draw:equation draw:name="f20" draw:formula="30229"/><draw:equation draw:name="f21" draw:formula="14684"/><draw:equation draw:name="f22" draw:formula="8065"/><draw:equation draw:name="f23" draw:formula="7382"/><draw:equation draw:name="f24" draw:formula="23800"/><draw:equation draw:name="f25" draw:formula="3635"/><draw:equation draw:name="f26" draw:formula="35052"/><draw:equation draw:name="f27" draw:formula="1006"/><draw:equation draw:name="f28" draw:formula="?f2 - ?f0"/><draw:equation draw:name="f29" draw:formula="?f1 - ?f0"/><draw:equation draw:name="f30" draw:formula="?f29 / 38513"/><draw:equation draw:name="f31" draw:formula="?f28 / 57407"/><draw:equation draw:name="f32" draw:formula="0 / ?f30"/><draw:equation draw:name="f33" draw:formula="38513 / ?f30"/><draw:equation draw:name="f34" draw:formula="0 / ?f31"/><draw:equation draw:name="f35" draw:formula="57407 / ?f31"/></draw:enhanced-geometry></draw:custom-shape><draw:custom-shape svg:x="1.25943in" svg:y="0.53369in" svg:width="0.03437in" svg:height="0.03239in" draw:id="id21" draw:style-name="a21" draw:name="Shape 27"><svg:title/><svg:desc/><draw:enhanced-geometry draw:type="non-primitive" svg:viewBox="0 0 31198 29198" draw:enhanced-path="M ?f1 ?f0 L ?f1 ?f3 ?f4 ?f5 C ?f6 ?f7 ?f8 ?f9 ?f8 ?f10 ?f8 ?f11 ?f12 ?f2 ?f13 ?f2 ?f14 ?f2 ?f0 ?f15 ?f0 ?f16 ?f0 ?f9 ?f17 ?f18 ?f19 ?f20 L ?f1 ?f0 Z N" draw:text-areas="?f25 ?f27 ?f26 ?f28"><draw:equation draw:name="f0" draw:formula="0"/><draw:equation draw:name="f1" draw:formula="31198"/><draw:equation draw:name="f2" draw:formula="29198"/><draw:equation draw:name="f3" draw:formula="4937"/><draw:equation draw:name="f4" draw:formula="22343"/><draw:equation draw:name="f5" draw:formula="7230"/><draw:equation draw:name="f6" draw:formula="19577"/><draw:equation draw:name="f7" draw:formula="9478"/><draw:equation draw:name="f8" draw:formula="17983"/><draw:equation draw:name="f9" draw:formula="13272"/><draw:equation draw:name="f10" draw:formula="19457"/><draw:equation draw:name="f11" draw:formula="26772"/><draw:equation draw:name="f12" draw:formula="15176"/><draw:equation draw:name="f13" draw:formula="8611"/><draw:equation draw:name="f14" draw:formula="3747"/><draw:equation draw:name="f15" draw:formula="27903"/><draw:equation draw:name="f16" draw:formula="22264"/><draw:equation draw:name="f17" draw:formula="4543"/><draw:equation draw:name="f18" draw:formula="7605"/><draw:equation draw:name="f19" draw:formula="10960"/><draw:equation draw:name="f20" draw:formula="4185"/><draw:equation draw:name="f21" draw:formula="?f2 - ?f0"/><draw:equation draw:name="f22" draw:formula="?f1 - ?f0"/><draw:equation draw:name="f23" draw:formula="?f22 / 31198"/><draw:equation draw:name="f24" draw:formula="?f21 / 29198"/><draw:equation draw:name="f25" draw:formula="0 / ?f23"/><draw:equation draw:name="f26" draw:formula="31198 / ?f23"/><draw:equation draw:name="f27" draw:formula="0 / ?f24"/><draw:equation draw:name="f28" draw:formula="29198 / ?f24"/></draw:enhanced-geometry></draw:custom-shape><draw:custom-shape svg:x="1.29381in" svg:y="0.53324in" svg:width="0.05625in" svg:height="0.10437in" draw:id="id22" draw:style-name="a22" draw:name="Shape 28"><svg:title/><svg:desc/><draw:enhanced-geometry draw:type="non-primitive" svg:viewBox="0 0 51060 94069" draw:enhanced-path="M ?f3 ?f0 C ?f4 ?f0 ?f5 ?f6 ?f5 ?f7 L ?f5 ?f8 C ?f5 ?f9 ?f10 ?f11 ?f1 ?f11 L ?f1 ?f2 ?f12 ?f2 C ?f13 ?f2 ?f14 ?f15 ?f16 ?f17 ?f18 ?f19 ?f20 ?f21 ?f22 ?f23 L ?f0 ?f24 ?f0 ?f25 ?f26 ?f27 C ?f28 ?f29 ?f30 ?f31 ?f30 ?f32 L ?f30 ?f33 ?f0 ?f34 ?f0 ?f35 ?f30 ?f36 ?f30 ?f37 C ?f30 ?f38 ?f39 ?f40 ?f41 ?f40 L ?f0 ?f42 ?f0 ?f43 ?f3 ?f0 Z N" draw:text-areas="?f48 ?f50 ?f49 ?f51"><draw:equation draw:name="f0" draw:formula="0"/><draw:equation draw:name="f1" draw:formula="51060"/><draw:equation draw:name="f2" draw:formula="94069"/><draw:equation draw:name="f3" draw:formula="1962"/><draw:equation draw:name="f4" draw:formula="30639"/><draw:equation draw:name="f5" draw:formula="36265"/><draw:equation draw:name="f6" draw:formula="11811"/><draw:equation draw:name="f7" draw:formula="27356"/><draw:equation draw:name="f8" draw:formula="74955"/><draw:equation draw:name="f9" draw:formula="89192"/><draw:equation draw:name="f10" draw:formula="40570"/><draw:equation draw:name="f11" draw:formula="89383"/><draw:equation draw:name="f12" draw:formula="36824"/><draw:equation draw:name="f13" draw:formula="26321"/><draw:equation draw:name="f14" draw:formula="19018"/><draw:equation draw:name="f15" draw:formula="93129"/><draw:equation draw:name="f16" draw:formula="16021"/><draw:equation draw:name="f17" draw:formula="81890"/><draw:equation draw:name="f18" draw:formula="12370"/><draw:equation draw:name="f19" draw:formula="87509"/><draw:equation draw:name="f20" draw:formula="8245"/><draw:equation draw:name="f21" draw:formula="91116"/><draw:equation draw:name="f22" draw:formula="3489"/><draw:equation draw:name="f23" draw:formula="93318"/><draw:equation draw:name="f24" draw:formula="93959"/><draw:equation draw:name="f25" draw:formula="88868"/><draw:equation draw:name="f26" draw:formula="5364"/><draw:equation draw:name="f27" draw:formula="87093"/><draw:equation draw:name="f28" draw:formula="13879"/><draw:equation draw:name="f29" draw:formula="80698"/><draw:equation draw:name="f30" draw:formula="17151"/><draw:equation draw:name="f31" draw:formula="66713"/><draw:equation draw:name="f32" draw:formula="57150"/><draw:equation draw:name="f33" draw:formula="39167"/><draw:equation draw:name="f34" draw:formula="44273"/><draw:equation draw:name="f35" draw:formula="38910"/><draw:equation draw:name="f36" draw:formula="33922"/><draw:equation draw:name="f37" draw:formula="26048"/><draw:equation draw:name="f38" draw:formula="13119"/><draw:equation draw:name="f39" draw:formula="14891"/><draw:equation draw:name="f40" draw:formula="4686"/><draw:equation draw:name="f41" draw:formula="2534"/><draw:equation draw:name="f42" draw:formula="5343"/><draw:equation draw:name="f43" draw:formula="406"/><draw:equation draw:name="f44" draw:formula="?f2 - ?f0"/><draw:equation draw:name="f45" draw:formula="?f1 - ?f0"/><draw:equation draw:name="f46" draw:formula="?f45 / 51060"/><draw:equation draw:name="f47" draw:formula="?f44 / 94069"/><draw:equation draw:name="f48" draw:formula="0 / ?f46"/><draw:equation draw:name="f49" draw:formula="51060 / ?f46"/><draw:equation draw:name="f50" draw:formula="0 / ?f47"/><draw:equation draw:name="f51" draw:formula="94069 / ?f47"/></draw:enhanced-geometry></draw:custom-shape><draw:custom-shape svg:x="1.35855in" svg:y="0.53324in" svg:width="0.1216in" svg:height="0.10437in" draw:id="id23" draw:style-name="a23" draw:name="Shape 29"><svg:title/><svg:desc/><draw:enhanced-geometry draw:type="non-primitive" svg:viewBox="0 0 110376 94069" draw:enhanced-path="M ?f3 ?f0 C ?f4 ?f0 ?f5 ?f6 ?f5 ?f7 L ?f5 ?f8 ?f1 ?f8 ?f1 ?f2 ?f9 ?f2 ?f9 ?f8 ?f10 ?f8 ?f10 ?f11 C ?f10 ?f12 ?f13 ?f14 ?f15 ?f14 ?f16 ?f14 ?f17 ?f18 ?f17 ?f19 L ?f17 ?f8 ?f20 ?f8 ?f20 ?f2 ?f0 ?f2 ?f0 ?f8 ?f21 ?f8 ?f21 ?f22 ?f0 ?f22 ?f0 ?f23 ?f17 ?f23 ?f17 ?f24 ?f25 ?f24 C ?f26 ?f27 ?f28 ?f0 ?f3 ?f0 Z N" draw:text-areas="?f33 ?f35 ?f34 ?f36"><draw:equation draw:name="f0" draw:formula="0"/><draw:equation draw:name="f1" draw:formula="110376"/><draw:equation draw:name="f2" draw:formula="94069"/><draw:equation draw:name="f3" draw:formula="68021"/><draw:equation draw:name="f4" draw:formula="86385"/><draw:equation draw:name="f5" draw:formula="95567"/><draw:equation draw:name="f6" draw:formula="7683"/><draw:equation draw:name="f7" draw:formula="26429"/><draw:equation draw:name="f8" draw:formula="89383"/><draw:equation draw:name="f9" draw:formula="61646"/><draw:equation draw:name="f10" draw:formula="76454"/><draw:equation draw:name="f11" draw:formula="27356"/><draw:equation draw:name="f12" draw:formula="17056"/><draw:equation draw:name="f13" draw:formula="74587"/><draw:equation draw:name="f14" draw:formula="6744"/><draw:equation draw:name="f15" draw:formula="61455"/><draw:equation draw:name="f16" draw:formula="44031"/><draw:equation draw:name="f17" draw:formula="35230"/><draw:equation draw:name="f18" draw:formula="23241"/><draw:equation draw:name="f19" draw:formula="40665"/><draw:equation draw:name="f20" draw:formula="50025"/><draw:equation draw:name="f21" draw:formula="16116"/><draw:equation draw:name="f22" draw:formula="6934"/><draw:equation draw:name="f23" draw:formula="2248"/><draw:equation draw:name="f24" draw:formula="19863"/><draw:equation draw:name="f25" draw:formula="35598"/><draw:equation draw:name="f26" draw:formula="41415"/><draw:equation draw:name="f27" draw:formula="7112"/><draw:equation draw:name="f28" draw:formula="52654"/><draw:equation draw:name="f29" draw:formula="?f2 - ?f0"/><draw:equation draw:name="f30" draw:formula="?f1 - ?f0"/><draw:equation draw:name="f31" draw:formula="?f30 / 110376"/><draw:equation draw:name="f32" draw:formula="?f29 / 94069"/><draw:equation draw:name="f33" draw:formula="0 / ?f31"/><draw:equation draw:name="f34" draw:formula="110376 / ?f31"/><draw:equation draw:name="f35" draw:formula="0 / ?f32"/><draw:equation draw:name="f36" draw:formula="94069 / ?f32"/></draw:enhanced-geometry></draw:custom-shape><draw:custom-shape svg:x="1.54789in" svg:y="0.48897in" svg:width="0.14823in" svg:height="0.1499in" draw:id="id24" draw:style-name="a24" draw:name="Shape 30"><svg:title/><svg:desc/><draw:enhanced-geometry draw:type="non-primitive" svg:viewBox="0 0 134544 135115" draw:enhanced-path="M ?f0 ?f0 L ?f3 ?f0 ?f3 ?f4 ?f5 ?f4 ?f5 ?f6 C ?f5 ?f7 ?f8 ?f9 ?f10 ?f9 ?f11 ?f9 ?f12 ?f13 ?f12 ?f14 L ?f12 ?f4 ?f15 ?f4 ?f15 ?f0 ?f1 ?f0 ?f1 ?f4 ?f16 ?f4 ?f16 ?f17 C ?f16 ?f18 ?f19 ?f2 ?f20 ?f2 ?f21 ?f2 ?f22 ?f23 ?f22 ?f24 L ?f22 ?f4 ?f0 ?f4 ?f0 ?f0 Z N" draw:text-areas="?f29 ?f31 ?f30 ?f32"><draw:equation draw:name="f0" draw:formula="0"/><draw:equation draw:name="f1" draw:formula="134544"/><draw:equation draw:name="f2" draw:formula="135115"/><draw:equation draw:name="f3" draw:formula="57150"/><draw:equation draw:name="f4" draw:formula="4686"/><draw:equation draw:name="f5" draw:formula="38595"/><draw:equation draw:name="f6" draw:formula="93688"/><draw:equation draw:name="f7" draw:formula="117869"/><draw:equation draw:name="f8" draw:formula="43840"/><draw:equation draw:name="f9" draw:formula="129299"/><draw:equation draw:name="f10" draw:formula="74193"/><draw:equation draw:name="f11" draw:formula="109614"/><draw:equation draw:name="f12" draw:formula="113182"/><draw:equation draw:name="f13" draw:formula="114681"/><draw:equation draw:name="f14" draw:formula="92202"/><draw:equation draw:name="f15" draw:formula="92939"/><draw:equation draw:name="f16" draw:formula="118796"/><draw:equation draw:name="f17" draw:formula="94259"/><draw:equation draw:name="f18" draw:formula="119926"/><draw:equation draw:name="f19" draw:formula="112433"/><draw:equation draw:name="f20" draw:formula="68389"/><draw:equation draw:name="f21" draw:formula="23228"/><draw:equation draw:name="f22" draw:formula="17234"/><draw:equation draw:name="f23" draw:formula="121247"/><draw:equation draw:name="f24" draw:formula="96126"/><draw:equation draw:name="f25" draw:formula="?f2 - ?f0"/><draw:equation draw:name="f26" draw:formula="?f1 - ?f0"/><draw:equation draw:name="f27" draw:formula="?f26 / 134544"/><draw:equation draw:name="f28" draw:formula="?f25 / 135115"/><draw:equation draw:name="f29" draw:formula="0 / ?f27"/><draw:equation draw:name="f30" draw:formula="134544 / ?f27"/><draw:equation draw:name="f31" draw:formula="0 / ?f28"/><draw:equation draw:name="f32" draw:formula="135115 / ?f28"/></draw:enhanced-geometry></draw:custom-shape><draw:custom-shape svg:x="1.70668in" svg:y="0.53324in" svg:width="0.1216in" svg:height="0.10437in" draw:id="id25" draw:style-name="a25" draw:name="Shape 31"><svg:title/><svg:desc/><draw:enhanced-geometry draw:type="non-primitive" svg:viewBox="0 0 110376 94069" draw:enhanced-path="M ?f3 ?f0 C ?f4 ?f0 ?f5 ?f6 ?f5 ?f7 L ?f5 ?f8 ?f1 ?f8 ?f1 ?f2 ?f9 ?f2 ?f9 ?f8 ?f10 ?f8 ?f10 ?f11 C ?f10 ?f12 ?f13 ?f14 ?f15 ?f14 ?f16 ?f14 ?f17 ?f18 ?f17 ?f19 L ?f17 ?f8 ?f20 ?f8 ?f20 ?f2 ?f0 ?f2 ?f0 ?f8 ?f21 ?f8 ?f21 ?f22 ?f0 ?f22 ?f0 ?f23 ?f17 ?f23 ?f17 ?f24 ?f25 ?f24 C ?f26 ?f27 ?f28 ?f0 ?f3 ?f0 Z N" draw:text-areas="?f33 ?f35 ?f34 ?f36"><draw:equation draw:name="f0" draw:formula="0"/><draw:equation draw:name="f1" draw:formula="110376"/><draw:equation draw:name="f2" draw:formula="94069"/><draw:equation draw:name="f3" draw:formula="68021"/><draw:equation draw:name="f4" draw:formula="86385"/><draw:equation draw:name="f5" draw:formula="95567"/><draw:equation draw:name="f6" draw:formula="7683"/><draw:equation draw:name="f7" draw:formula="26429"/><draw:equation draw:name="f8" draw:formula="89383"/><draw:equation draw:name="f9" draw:formula="61646"/><draw:equation draw:name="f10" draw:formula="76454"/><draw:equation draw:name="f11" draw:formula="27356"/><draw:equation draw:name="f12" draw:formula="17056"/><draw:equation draw:name="f13" draw:formula="74587"/><draw:equation draw:name="f14" draw:formula="6744"/><draw:equation draw:name="f15" draw:formula="61455"/><draw:equation draw:name="f16" draw:formula="44031"/><draw:equation draw:name="f17" draw:formula="35230"/><draw:equation draw:name="f18" draw:formula="23241"/><draw:equation draw:name="f19" draw:formula="40665"/><draw:equation draw:name="f20" draw:formula="50025"/><draw:equation draw:name="f21" draw:formula="16116"/><draw:equation draw:name="f22" draw:formula="6934"/><draw:equation draw:name="f23" draw:formula="2248"/><draw:equation draw:name="f24" draw:formula="19863"/><draw:equation draw:name="f25" draw:formula="35598"/><draw:equation draw:name="f26" draw:formula="41415"/><draw:equation draw:name="f27" draw:formula="7112"/><draw:equation draw:name="f28" draw:formula="52654"/><draw:equation draw:name="f29" draw:formula="?f2 - ?f0"/><draw:equation draw:name="f30" draw:formula="?f1 - ?f0"/><draw:equation draw:name="f31" draw:formula="?f30 / 110376"/><draw:equation draw:name="f32" draw:formula="?f29 / 94069"/><draw:equation draw:name="f33" draw:formula="0 / ?f31"/><draw:equation draw:name="f34" draw:formula="110376 / ?f31"/><draw:equation draw:name="f35" draw:formula="0 / ?f32"/><draw:equation draw:name="f36" draw:formula="94069 / ?f32"/></draw:enhanced-geometry></draw:custom-shape><draw:custom-shape svg:x="1.83759in" svg:y="0.53574in" svg:width="0.05656in" svg:height="0.10187in" draw:id="id26" draw:style-name="a26" draw:name="Shape 32"><svg:title/><svg:desc/><draw:enhanced-geometry draw:type="non-primitive" svg:viewBox="0 0 51333 91821" draw:enhanced-path="M ?f0 ?f0 L ?f3 ?f0 ?f3 ?f4 ?f1 ?f4 ?f1 ?f2 ?f0 ?f2 ?f0 ?f4 ?f5 ?f4 ?f5 ?f6 ?f0 ?f6 ?f0 ?f0 Z N" draw:text-areas="?f11 ?f13 ?f12 ?f14"><draw:equation draw:name="f0" draw:formula="0"/><draw:equation draw:name="f1" draw:formula="51333"/><draw:equation draw:name="f2" draw:formula="91821"/><draw:equation draw:name="f3" draw:formula="35217"/><draw:equation draw:name="f4" draw:formula="87135"/><draw:equation draw:name="f5" draw:formula="16103"/><draw:equation draw:name="f6" draw:formula="4686"/><draw:equation draw:name="f7" draw:formula="?f2 - ?f0"/><draw:equation draw:name="f8" draw:formula="?f1 - ?f0"/><draw:equation draw:name="f9" draw:formula="?f8 / 51333"/><draw:equation draw:name="f10" draw:formula="?f7 / 91821"/><draw:equation draw:name="f11" draw:formula="0 / ?f9"/><draw:equation draw:name="f12" draw:formula="51333 / ?f9"/><draw:equation draw:name="f13" draw:formula="0 / ?f10"/><draw:equation draw:name="f14" draw:formula="91821 / ?f10"/></draw:enhanced-geometry></draw:custom-shape><draw:custom-shape svg:x="1.85347in" svg:y="0.49083in" svg:width="0.02478in" svg:height="0.02495in" draw:id="id27" draw:style-name="a27" draw:name="Shape 33"><svg:title/><svg:desc/><draw:enhanced-geometry draw:type="non-primitive" svg:viewBox="0 0 22492 22492" draw:enhanced-path="M ?f2 ?f0 C ?f3 ?f0 ?f1 ?f4 ?f1 ?f5 ?f1 ?f6 ?f3 ?f1 ?f2 ?f1 ?f7 ?f1 ?f0 ?f6 ?f0 ?f5 ?f0 ?f4 ?f7 ?f0 ?f2 ?f0 Z N" draw:text-areas="?f10 ?f10 ?f11 ?f11"><draw:equation draw:name="f0" draw:formula="0"/><draw:equation draw:name="f1" draw:formula="22492"/><draw:equation draw:name="f2" draw:formula="11252"/><draw:equation draw:name="f3" draw:formula="17247"/><draw:equation draw:name="f4" draw:formula="5055"/><draw:equation draw:name="f5" draw:formula="11240"/><draw:equation draw:name="f6" draw:formula="17234"/><draw:equation draw:name="f7" draw:formula="5258"/><draw:equation draw:name="f8" draw:formula="?f1 - ?f0"/><draw:equation draw:name="f9" draw:formula="?f8 / 22492"/><draw:equation draw:name="f10" draw:formula="0 / ?f9"/><draw:equation draw:name="f11" draw:formula="22492 / ?f9"/></draw:enhanced-geometry></draw:custom-shape><draw:custom-shape svg:x="1.89725in" svg:y="0.53573in" svg:width="0.11335in" svg:height="0.10312in" draw:id="id28" draw:style-name="a28" draw:name="Shape 34"><svg:title/><svg:desc/><draw:enhanced-geometry draw:type="non-primitive" svg:viewBox="0 0 102883 92951" draw:enhanced-path="M ?f0 ?f0 L ?f3 ?f0 ?f3 ?f4 ?f5 ?f4 ?f6 ?f7 ?f8 ?f4 ?f9 ?f4 ?f9 ?f0 ?f1 ?f0 ?f1 ?f4 ?f10 ?f4 ?f11 ?f2 ?f12 ?f2 ?f13 ?f4 ?f0 ?f4 ?f0 ?f0 Z N" draw:text-areas="?f18 ?f20 ?f19 ?f21"><draw:equation draw:name="f0" draw:formula="0"/><draw:equation draw:name="f1" draw:formula="102883"/><draw:equation draw:name="f2" draw:formula="92951"/><draw:equation draw:name="f3" draw:formula="52845"/><draw:equation draw:name="f4" draw:formula="4686"/><draw:equation draw:name="f5" draw:formula="35789"/><draw:equation draw:name="f6" draw:formula="58839"/><draw:equation draw:name="f7" draw:formula="67285"/><draw:equation draw:name="f8" draw:formula="83020"/><draw:equation draw:name="f9" draw:formula="64833"/><draw:equation draw:name="f10" draw:formula="89383"/><draw:equation draw:name="f11" draw:formula="54343"/><draw:equation draw:name="f12" draw:formula="49098"/><draw:equation draw:name="f13" draw:formula="14237"/><draw:equation draw:name="f14" draw:formula="?f2 - ?f0"/><draw:equation draw:name="f15" draw:formula="?f1 - ?f0"/><draw:equation draw:name="f16" draw:formula="?f15 / 102883"/><draw:equation draw:name="f17" draw:formula="?f14 / 92951"/><draw:equation draw:name="f18" draw:formula="0 / ?f16"/><draw:equation draw:name="f19" draw:formula="102883 / ?f16"/><draw:equation draw:name="f20" draw:formula="0 / ?f17"/><draw:equation draw:name="f21" draw:formula="92951 / ?f17"/></draw:enhanced-geometry></draw:custom-shape><draw:custom-shape svg:x="2.02052in" svg:y="0.53378in" svg:width="0.04563in" svg:height="0.1061in" draw:id="id29" draw:style-name="a29" draw:name="Shape 35"><svg:title/><svg:desc/><draw:enhanced-geometry draw:type="non-primitive" svg:viewBox="0 0 41415 95637" draw:enhanced-path="M ?f1 ?f0 L ?f1 ?f3 ?f4 ?f5 C ?f6 ?f7 ?f8 ?f9 ?f8 ?f10 L ?f1 ?f10 ?f1 ?f11 ?f8 ?f11 ?f8 ?f12 C ?f8 ?f13 ?f14 ?f15 ?f16 ?f17 L ?f1 ?f18 ?f1 ?f2 ?f19 ?f20 C ?f21 ?f22 ?f0 ?f23 ?f0 ?f24 ?f0 ?f25 ?f26 ?f27 ?f28 ?f29 L ?f1 ?f0 Z N" draw:text-areas="?f34 ?f36 ?f35 ?f37"><draw:equation draw:name="f0" draw:formula="0"/><draw:equation draw:name="f1" draw:formula="41415"/><draw:equation draw:name="f2" draw:formula="95637"/><draw:equation draw:name="f3" draw:formula="4265"/><draw:equation draw:name="f4" draw:formula="31643"/><draw:equation draw:name="f5" draw:formula="7545"/><draw:equation draw:name="f6" draw:formula="23683"/><draw:equation draw:name="f7" draw:formula="13783"/><draw:equation draw:name="f8" draw:formula="21361"/><draw:equation draw:name="f9" draw:formula="27346"/><draw:equation draw:name="f10" draw:formula="36052"/><draw:equation draw:name="f11" draw:formula="41869"/><draw:equation draw:name="f12" draw:formula="43367"/><draw:equation draw:name="f13" draw:formula="63046"/><draw:equation draw:name="f14" draw:formula="23369"/><draw:equation draw:name="f15" draw:formula="79453"/><draw:equation draw:name="f16" draw:formula="34568"/><draw:equation draw:name="f17" draw:formula="86426"/><draw:equation draw:name="f18" draw:formula="88123"/><draw:equation draw:name="f19" draw:formula="23874"/><draw:equation draw:name="f20" draw:formula="92023"/><draw:equation draw:name="f21" draw:formula="8008"/><draw:equation draw:name="f22" draw:formula="84673"/><draw:equation draw:name="f23" draw:formula="67494"/><draw:equation draw:name="f24" draw:formula="47673"/><draw:equation draw:name="f25" draw:formula="28699"/><draw:equation draw:name="f26" draw:formula="9173"/><draw:equation draw:name="f27" draw:formula="11097"/><draw:equation draw:name="f28" draw:formula="25300"/><draw:equation draw:name="f29" draw:formula="3481"/><draw:equation draw:name="f30" draw:formula="?f2 - ?f0"/><draw:equation draw:name="f31" draw:formula="?f1 - ?f0"/><draw:equation draw:name="f32" draw:formula="?f31 / 41415"/><draw:equation draw:name="f33" draw:formula="?f30 / 95637"/><draw:equation draw:name="f34" draw:formula="0 / ?f32"/><draw:equation draw:name="f35" draw:formula="41415 / ?f32"/><draw:equation draw:name="f36" draw:formula="0 / ?f33"/><draw:equation draw:name="f37" draw:formula="95637 / ?f33"/></draw:enhanced-geometry></draw:custom-shape><draw:custom-shape svg:x="2.06615in" svg:y="0.60705in" svg:width="0.04666in" svg:height="0.03306in" draw:id="id30" draw:style-name="a30" draw:name="Shape 36"><svg:title/><svg:desc/><draw:enhanced-geometry draw:type="non-primitive" svg:viewBox="0 0 42355 29794" draw:enhanced-path="M ?f3 ?f0 L ?f1 ?f4 C ?f5 ?f6 ?f7 ?f2 ?f8 ?f2 L ?f0 ?f9 ?f0 ?f10 ?f11 ?f12 C ?f13 ?f12 ?f14 ?f15 ?f3 ?f0 Z N" draw:text-areas="?f20 ?f22 ?f21 ?f23"><draw:equation draw:name="f0" draw:formula="0"/><draw:equation draw:name="f1" draw:formula="42355"/><draw:equation draw:name="f2" draw:formula="29794"/><draw:equation draw:name="f3" draw:formula="38227"/><draw:equation draw:name="f4" draw:formula="1499"/><draw:equation draw:name="f5" draw:formula="34290"/><draw:equation draw:name="f6" draw:formula="23228"/><draw:equation draw:name="f7" draw:formula="21552"/><draw:equation draw:name="f8" draw:formula="940"/><draw:equation draw:name="f9" draw:formula="29601"/><draw:equation draw:name="f10" draw:formula="22086"/><draw:equation draw:name="f11" draw:formula="7684"/><draw:equation draw:name="f12" draw:formula="23990"/><draw:equation draw:name="f13" draw:formula="24740"/><draw:equation draw:name="f14" draw:formula="33350"/><draw:equation draw:name="f15" draw:formula="13500"/><draw:equation draw:name="f16" draw:formula="?f2 - ?f0"/><draw:equation draw:name="f17" draw:formula="?f1 - ?f0"/><draw:equation draw:name="f18" draw:formula="?f17 / 42355"/><draw:equation draw:name="f19" draw:formula="?f16 / 29794"/><draw:equation draw:name="f20" draw:formula="0 / ?f18"/><draw:equation draw:name="f21" draw:formula="42355 / ?f18"/><draw:equation draw:name="f22" draw:formula="0 / ?f19"/><draw:equation draw:name="f23" draw:formula="29794 / ?f19"/></draw:enhanced-geometry></draw:custom-shape><draw:custom-shape svg:x="2.06615in" svg:y="0.53324in" svg:width="0.04687in" svg:height="0.04699in" draw:id="id31" draw:style-name="a31" draw:name="Shape 37"><svg:title/><svg:desc/><draw:enhanced-geometry draw:type="non-primitive" svg:viewBox="0 0 42545 42354" draw:enhanced-path="M ?f3 ?f0 C ?f4 ?f0 ?f1 ?f5 ?f1 ?f2 L ?f0 ?f2 ?f0 ?f6 ?f7 ?f6 C ?f7 ?f8 ?f9 ?f10 ?f11 ?f10 L ?f0 ?f12 ?f0 ?f13 ?f3 ?f0 Z N" draw:text-areas="?f18 ?f20 ?f19 ?f21"><draw:equation draw:name="f0" draw:formula="0"/><draw:equation draw:name="f1" draw:formula="42545"/><draw:equation draw:name="f2" draw:formula="42354"/><draw:equation draw:name="f3" draw:formula="2248"/><draw:equation draw:name="f4" draw:formula="26238"/><draw:equation draw:name="f5" draw:formula="17234"/><draw:equation draw:name="f6" draw:formula="36538"/><draw:equation draw:name="f7" draw:formula="20053"/><draw:equation draw:name="f8" draw:formula="23051"/><draw:equation draw:name="f9" draw:formula="19304"/><draw:equation draw:name="f10" draw:formula="4686"/><draw:equation draw:name="f11" draw:formula="191"/><draw:equation draw:name="f12" draw:formula="4750"/><draw:equation draw:name="f13" draw:formula="486"/><draw:equation draw:name="f14" draw:formula="?f2 - ?f0"/><draw:equation draw:name="f15" draw:formula="?f1 - ?f0"/><draw:equation draw:name="f16" draw:formula="?f15 / 42545"/><draw:equation draw:name="f17" draw:formula="?f14 / 42354"/><draw:equation draw:name="f18" draw:formula="0 / ?f16"/><draw:equation draw:name="f19" draw:formula="42545 / ?f16"/><draw:equation draw:name="f20" draw:formula="0 / ?f17"/><draw:equation draw:name="f21" draw:formula="42354 / ?f17"/></draw:enhanced-geometry></draw:custom-shape><draw:custom-shape svg:x="2.12769in" svg:y="0.53324in" svg:width="0.08692in" svg:height="0.10437in" draw:id="id32" draw:style-name="a32" draw:name="Shape 38"><svg:title/><svg:desc/><draw:enhanced-geometry draw:type="non-primitive" svg:viewBox="0 0 78892 94069" draw:enhanced-path="M ?f3 ?f0 C ?f4 ?f0 ?f1 ?f5 ?f1 ?f6 ?f1 ?f7 ?f8 ?f9 ?f10 ?f9 ?f11 ?f9 ?f12 ?f13 ?f12 ?f14 ?f12 ?f15 ?f16 ?f17 ?f16 ?f18 ?f16 ?f19 ?f20 ?f21 ?f22 ?f21 ?f23 ?f21 ?f24 ?f25 ?f24 ?f26 L ?f24 ?f27 ?f28 ?f27 ?f28 ?f2 ?f0 ?f2 ?f0 ?f27 ?f29 ?f27 ?f29 ?f30 ?f0 ?f30 ?f0 ?f31 ?f24 ?f31 ?f24 ?f32 ?f33 ?f32 C ?f34 ?f35 ?f36 ?f0 ?f3 ?f0 Z N" draw:text-areas="?f41 ?f43 ?f42 ?f44"><draw:equation draw:name="f0" draw:formula="0"/><draw:equation draw:name="f1" draw:formula="78892"/><draw:equation draw:name="f2" draw:formula="94069"/><draw:equation draw:name="f3" draw:formula="61836"/><draw:equation draw:name="f4" draw:formula="72898"/><draw:equation draw:name="f5" draw:formula="7125"/><draw:equation draw:name="f6" draw:formula="17996"/><draw:equation draw:name="f7" draw:formula="25489"/><draw:equation draw:name="f8" draw:formula="75895"/><draw:equation draw:name="f9" draw:formula="30543"/><draw:equation draw:name="f10" draw:formula="69139"/><draw:equation draw:name="f11" draw:formula="64084"/><draw:equation draw:name="f12" draw:formula="59779"/><draw:equation draw:name="f13" draw:formula="26797"/><draw:equation draw:name="f14" draw:formula="20980"/><draw:equation draw:name="f15" draw:formula="18364"/><draw:equation draw:name="f16" draw:formula="60719"/><draw:equation draw:name="f17" draw:formula="13868"/><draw:equation draw:name="f18" draw:formula="11430"/><draw:equation draw:name="f19" draw:formula="8801"/><draw:equation draw:name="f20" draw:formula="58839"/><draw:equation draw:name="f21" draw:formula="6744"/><draw:equation draw:name="f22" draw:formula="56032"/><draw:equation draw:name="f23" draw:formula="46279"/><draw:equation draw:name="f24" draw:formula="35230"/><draw:equation draw:name="f25" draw:formula="28105"/><draw:equation draw:name="f26" draw:formula="48349"/><draw:equation draw:name="f27" draw:formula="89383"/><draw:equation draw:name="f28" draw:formula="50775"/><draw:equation draw:name="f29" draw:formula="16116"/><draw:equation draw:name="f30" draw:formula="6934"/><draw:equation draw:name="f31" draw:formula="2248"/><draw:equation draw:name="f32" draw:formula="23800"/><draw:equation draw:name="f33" draw:formula="35598"/><draw:equation draw:name="f34" draw:formula="39535"/><draw:equation draw:name="f35" draw:formula="12941"/><draw:equation draw:name="f36" draw:formula="47600"/><draw:equation draw:name="f37" draw:formula="?f2 - ?f0"/><draw:equation draw:name="f38" draw:formula="?f1 - ?f0"/><draw:equation draw:name="f39" draw:formula="?f38 / 78892"/><draw:equation draw:name="f40" draw:formula="?f37 / 94069"/><draw:equation draw:name="f41" draw:formula="0 / ?f39"/><draw:equation draw:name="f42" draw:formula="78892 / ?f39"/><draw:equation draw:name="f43" draw:formula="0 / ?f40"/><draw:equation draw:name="f44" draw:formula="94069 / ?f40"/></draw:enhanced-geometry></draw:custom-shape><draw:custom-shape svg:x="2.22803in" svg:y="0.53324in" svg:width="0.07432in" svg:height="0.10686in" draw:id="id33" draw:style-name="a33" draw:name="Shape 39"><svg:title/><svg:desc/><draw:enhanced-geometry draw:type="non-primitive" svg:viewBox="0 0 67462 96317" draw:enhanced-path="M ?f3 ?f0 C ?f4 ?f0 ?f5 ?f6 ?f7 ?f8 L ?f7 ?f9 ?f10 ?f9 C ?f11 ?f12 ?f13 ?f8 ?f14 ?f8 ?f15 ?f8 ?f16 ?f17 ?f16 ?f18 ?f16 ?f19 ?f1 ?f20 ?f1 ?f21 ?f1 ?f22 ?f23 ?f2 ?f24 ?f2 ?f25 ?f2 ?f26 ?f27 ?f0 ?f28 L ?f0 ?f29 ?f30 ?f29 C ?f8 ?f31 ?f32 ?f33 ?f34 ?f33 ?f35 ?f33 ?f36 ?f37 ?f36 ?f38 ?f36 ?f39 ?f40 ?f41 ?f40 ?f42 ?f40 ?f17 ?f43 ?f0 ?f3 ?f0 Z N" draw:text-areas="?f48 ?f50 ?f49 ?f51"><draw:equation draw:name="f0" draw:formula="0"/><draw:equation draw:name="f1" draw:formula="67462"/><draw:equation draw:name="f2" draw:formula="96317"/><draw:equation draw:name="f3" draw:formula="32601"/><draw:equation draw:name="f4" draw:formula="42545"/><draw:equation draw:name="f5" draw:formula="51156"/><draw:equation draw:name="f6" draw:formula="2997"/><draw:equation draw:name="f7" draw:formula="59779"/><draw:equation draw:name="f8" draw:formula="5804"/><draw:equation draw:name="f9" draw:formula="30175"/><draw:equation draw:name="f10" draw:formula="55283"/><draw:equation draw:name="f11" draw:formula="53035"/><draw:equation draw:name="f12" draw:formula="17424"/><draw:equation draw:name="f13" draw:formula="48158"/><draw:equation draw:name="f14" draw:formula="31674"/><draw:equation draw:name="f15" draw:formula="23241"/><draw:equation draw:name="f16" draw:formula="16116"/><draw:equation draw:name="f17" draw:formula="9754"/><draw:equation draw:name="f18" draw:formula="18745"/><draw:equation draw:name="f19" draw:formula="41986"/><draw:equation draw:name="f20" draw:formula="29413"/><draw:equation draw:name="f21" draw:formula="67843"/><draw:equation draw:name="f22" draw:formula="86957"/><draw:equation draw:name="f23" draw:formula="48717"/><draw:equation draw:name="f24" draw:formula="32042"/><draw:equation draw:name="f25" draw:formula="20981"/><draw:equation draw:name="f26" draw:formula="10490"/><draw:equation draw:name="f27" draw:formula="94259"/><draw:equation draw:name="f28" draw:formula="90513"/><draw:equation draw:name="f29" draw:formula="59969"/><draw:equation draw:name="f30" draw:formula="5613"/><draw:equation draw:name="f31" draw:formula="77394"/><draw:equation draw:name="f32" draw:formula="14046"/><draw:equation draw:name="f33" draw:formula="91643"/><draw:equation draw:name="f34" draw:formula="32423"/><draw:equation draw:name="f35" draw:formula="41974"/><draw:equation draw:name="f36" draw:formula="52845"/><draw:equation draw:name="f37" draw:formula="86004"/><draw:equation draw:name="f38" draw:formula="75146"/><draw:equation draw:name="f39" draw:formula="50787"/><draw:equation draw:name="f40" draw:formula="2629"/><draw:equation draw:name="f41" draw:formula="60147"/><draw:equation draw:name="f42" draw:formula="27915"/><draw:equation draw:name="f43" draw:formula="16485"/><draw:equation draw:name="f44" draw:formula="?f2 - ?f0"/><draw:equation draw:name="f45" draw:formula="?f1 - ?f0"/><draw:equation draw:name="f46" draw:formula="?f45 / 67462"/><draw:equation draw:name="f47" draw:formula="?f44 / 96317"/><draw:equation draw:name="f48" draw:formula="0 / ?f46"/><draw:equation draw:name="f49" draw:formula="67462 / ?f46"/><draw:equation draw:name="f50" draw:formula="0 / ?f47"/><draw:equation draw:name="f51" draw:formula="96317 / ?f47"/></draw:enhanced-geometry></draw:custom-shape><draw:custom-shape svg:x="2.31579in" svg:y="0.53574in" svg:width="0.05656in" svg:height="0.10187in" draw:id="id34" draw:style-name="a34" draw:name="Shape 40"><svg:title/><svg:desc/><draw:enhanced-geometry draw:type="non-primitive" svg:viewBox="0 0 51333 91821" draw:enhanced-path="M ?f0 ?f0 L ?f3 ?f0 ?f3 ?f4 ?f1 ?f4 ?f1 ?f2 ?f0 ?f2 ?f0 ?f4 ?f5 ?f4 ?f5 ?f6 ?f0 ?f6 ?f0 ?f0 Z N" draw:text-areas="?f11 ?f13 ?f12 ?f14"><draw:equation draw:name="f0" draw:formula="0"/><draw:equation draw:name="f1" draw:formula="51333"/><draw:equation draw:name="f2" draw:formula="91821"/><draw:equation draw:name="f3" draw:formula="35217"/><draw:equation draw:name="f4" draw:formula="87135"/><draw:equation draw:name="f5" draw:formula="16103"/><draw:equation draw:name="f6" draw:formula="4686"/><draw:equation draw:name="f7" draw:formula="?f2 - ?f0"/><draw:equation draw:name="f8" draw:formula="?f1 - ?f0"/><draw:equation draw:name="f9" draw:formula="?f8 / 51333"/><draw:equation draw:name="f10" draw:formula="?f7 / 91821"/><draw:equation draw:name="f11" draw:formula="0 / ?f9"/><draw:equation draw:name="f12" draw:formula="51333 / ?f9"/><draw:equation draw:name="f13" draw:formula="0 / ?f10"/><draw:equation draw:name="f14" draw:formula="91821 / ?f10"/></draw:enhanced-geometry></draw:custom-shape><draw:custom-shape svg:x="2.33167in" svg:y="0.49083in" svg:width="0.02478in" svg:height="0.02495in" draw:id="id35" draw:style-name="a35" draw:name="Shape 41"><svg:title/><svg:desc/><draw:enhanced-geometry draw:type="non-primitive" svg:viewBox="0 0 22492 22492" draw:enhanced-path="M ?f2 ?f0 C ?f3 ?f0 ?f1 ?f4 ?f1 ?f5 ?f1 ?f6 ?f3 ?f1 ?f2 ?f1 ?f7 ?f1 ?f0 ?f6 ?f0 ?f5 ?f0 ?f4 ?f7 ?f0 ?f2 ?f0 Z N" draw:text-areas="?f10 ?f10 ?f11 ?f11"><draw:equation draw:name="f0" draw:formula="0"/><draw:equation draw:name="f1" draw:formula="22492"/><draw:equation draw:name="f2" draw:formula="11252"/><draw:equation draw:name="f3" draw:formula="17247"/><draw:equation draw:name="f4" draw:formula="5055"/><draw:equation draw:name="f5" draw:formula="11240"/><draw:equation draw:name="f6" draw:formula="17234"/><draw:equation draw:name="f7" draw:formula="5258"/><draw:equation draw:name="f8" draw:formula="?f1 - ?f0"/><draw:equation draw:name="f9" draw:formula="?f8 / 22492"/><draw:equation draw:name="f10" draw:formula="0 / ?f9"/><draw:equation draw:name="f11" draw:formula="22492 / ?f9"/></draw:enhanced-geometry></draw:custom-shape><draw:custom-shape svg:x="2.38062in" svg:y="0.50809in" svg:width="0.06544in" svg:height="0.13077in" draw:id="id36" draw:style-name="a36" draw:name="Shape 42"><svg:title/><svg:desc/><draw:enhanced-geometry draw:type="non-primitive" svg:viewBox="0 0 59398 117869" draw:enhanced-path="M ?f3 ?f0 L ?f4 ?f0 ?f4 ?f5 ?f6 ?f5 ?f6 ?f7 ?f4 ?f7 ?f4 ?f8 C ?f4 ?f9 ?f10 ?f11 ?f12 ?f11 ?f13 ?f11 ?f14 ?f9 ?f15 ?f16 L ?f1 ?f17 ?f18 ?f19 C ?f20 ?f21 ?f22 ?f2 ?f23 ?f2 ?f24 ?f2 ?f3 ?f25 ?f3 ?f8 L ?f3 ?f7 ?f0 ?f7 ?f0 ?f5 ?f3 ?f5 ?f3 ?f0 Z N" draw:text-areas="?f30 ?f32 ?f31 ?f33"><draw:equation draw:name="f0" draw:formula="0"/><draw:equation draw:name="f1" draw:formula="59398"/><draw:equation draw:name="f2" draw:formula="117869"/><draw:equation draw:name="f3" draw:formula="12929"/><draw:equation draw:name="f4" draw:formula="32042"/><draw:equation draw:name="f5" draw:formula="24917"/><draw:equation draw:name="f6" draw:formula="52845"/><draw:equation draw:name="f7" draw:formula="29604"/><draw:equation draw:name="f8" draw:formula="94818"/><draw:equation draw:name="f9" draw:formula="105880"/><draw:equation draw:name="f10" draw:formula="34290"/><draw:equation draw:name="f11" draw:formula="111125"/><draw:equation draw:name="f12" draw:formula="41973"/><draw:equation draw:name="f13" draw:formula="49098"/><draw:equation draw:name="f14" draw:formula="52095"/><draw:equation draw:name="f15" draw:formula="55093"/><draw:equation draw:name="f16" draw:formula="99873"/><draw:equation draw:name="f17" draw:formula="101752"/><draw:equation draw:name="f18" draw:formula="57721"/><draw:equation draw:name="f19" draw:formula="105118"/><draw:equation draw:name="f20" draw:formula="53975"/><draw:equation draw:name="f21" draw:formula="111874"/><draw:equation draw:name="f22" draw:formula="47600"/><draw:equation draw:name="f23" draw:formula="34112"/><draw:equation draw:name="f24" draw:formula="14618"/><draw:equation draw:name="f25" draw:formula="106807"/><draw:equation draw:name="f26" draw:formula="?f2 - ?f0"/><draw:equation draw:name="f27" draw:formula="?f1 - ?f0"/><draw:equation draw:name="f28" draw:formula="?f27 / 59398"/><draw:equation draw:name="f29" draw:formula="?f26 / 117869"/><draw:equation draw:name="f30" draw:formula="0 / ?f28"/><draw:equation draw:name="f31" draw:formula="59398 / ?f28"/><draw:equation draw:name="f32" draw:formula="0 / ?f29"/><draw:equation draw:name="f33" draw:formula="117869 / ?f29"/></draw:enhanced-geometry></draw:custom-shape><draw:custom-shape svg:x="2.44463in" svg:y="0.53573in" svg:width="0.1088in" svg:height="0.14762in" draw:id="id37" draw:style-name="a37" draw:name="Shape 43"><svg:title/><svg:desc/><draw:enhanced-geometry draw:type="non-primitive" svg:viewBox="0 0 98755 133058" draw:enhanced-path="M ?f0 ?f0 L ?f3 ?f0 ?f3 ?f4 ?f5 ?f4 ?f6 ?f7 ?f8 ?f7 ?f9 ?f4 ?f10 ?f4 ?f10 ?f0 ?f1 ?f0 ?f1 ?f4 ?f11 ?f4 ?f12 ?f13 C ?f14 ?f15 ?f16 ?f2 ?f17 ?f2 ?f18 ?f2 ?f19 ?f20 ?f19 ?f21 ?f19 ?f22 ?f23 ?f24 ?f25 ?f24 ?f26 ?f24 ?f27 ?f28 ?f27 ?f29 ?f27 ?f30 ?f31 ?f32 ?f33 ?f32 ?f34 ?f32 ?f35 ?f36 ?f37 ?f38 L ?f39 ?f40 ?f41 ?f4 ?f0 ?f4 ?f0 ?f0 Z N" draw:text-areas="?f46 ?f48 ?f47 ?f49"><draw:equation draw:name="f0" draw:formula="0"/><draw:equation draw:name="f1" draw:formula="98755"/><draw:equation draw:name="f2" draw:formula="133058"/><draw:equation draw:name="f3" draw:formula="50229"/><draw:equation draw:name="f4" draw:formula="4686"/><draw:equation draw:name="f5" draw:formula="34480"/><draw:equation draw:name="f6" draw:formula="59220"/><draw:equation draw:name="f7" draw:formula="65596"/><draw:equation draw:name="f8" draw:formula="59588"/><draw:equation draw:name="f9" draw:formula="78334"/><draw:equation draw:name="f10" draw:formula="62586"/><draw:equation draw:name="f11" draw:formula="84138"/><draw:equation draw:name="f12" draw:formula="54902"/><draw:equation draw:name="f13" draw:formula="99314"/><draw:equation draw:name="f14" draw:formula="47968"/><draw:equation draw:name="f15" draw:formula="121996"/><draw:equation draw:name="f16" draw:formula="40856"/><draw:equation draw:name="f17" draw:formula="24549"/><draw:equation draw:name="f18" draw:formula="13310"/><draw:equation draw:name="f19" draw:formula="7125"/><draw:equation draw:name="f20" draw:formula="125374"/><draw:equation draw:name="f21" draw:formula="117310"/><draw:equation draw:name="f22" draw:formula="110757"/><draw:equation draw:name="f23" draw:formula="10122"/><draw:equation draw:name="f24" draw:formula="106820"/><draw:equation draw:name="f25" draw:formula="15735"/><draw:equation draw:name="f26" draw:formula="22682"/><draw:equation draw:name="f27" draw:formula="23990"/><draw:equation draw:name="f28" draw:formula="111696"/><draw:equation draw:name="f29" draw:formula="116561"/><draw:equation draw:name="f30" draw:formula="121437"/><draw:equation draw:name="f31" draw:formula="24740"/><draw:equation draw:name="f32" draw:formula="126302"/><draw:equation draw:name="f33" draw:formula="30366"/><draw:equation draw:name="f34" draw:formula="35979"/><draw:equation draw:name="f35" draw:formula="42545"/><draw:equation draw:name="f36" draw:formula="121247"/><draw:equation draw:name="f37" draw:formula="47600"/><draw:equation draw:name="f38" draw:formula="103264"/><draw:equation draw:name="f39" draw:formula="50978"/><draw:equation draw:name="f40" draw:formula="92012"/><draw:equation draw:name="f41" draw:formula="13487"/><draw:equation draw:name="f42" draw:formula="?f2 - ?f0"/><draw:equation draw:name="f43" draw:formula="?f1 - ?f0"/><draw:equation draw:name="f44" draw:formula="?f43 / 98755"/><draw:equation draw:name="f45" draw:formula="?f42 / 133058"/><draw:equation draw:name="f46" draw:formula="0 / ?f44"/><draw:equation draw:name="f47" draw:formula="98755 / ?f44"/><draw:equation draw:name="f48" draw:formula="0 / ?f45"/><draw:equation draw:name="f49" draw:formula="133058 / ?f45"/></draw:enhanced-geometry></draw:custom-shape><draw:custom-shape svg:x="2.62117in" svg:y="0.53324in" svg:width="0.0481in" svg:height="0.10686in" draw:id="id38" draw:style-name="a38" draw:name="Shape 44"><svg:title/><svg:desc/><draw:enhanced-geometry draw:type="non-primitive" svg:viewBox="0 0 43663 96317" draw:enhanced-path="M ?f1 ?f0 L ?f1 ?f3 C ?f4 ?f3 ?f5 ?f6 ?f5 ?f7 ?f5 ?f8 ?f4 ?f9 ?f1 ?f9 L ?f1 ?f2 C ?f10 ?f2 ?f0 ?f11 ?f0 ?f7 ?f0 ?f12 ?f10 ?f0 ?f1 ?f0 Z N" draw:text-areas="?f17 ?f19 ?f18 ?f20"><draw:equation draw:name="f0" draw:formula="0"/><draw:equation draw:name="f1" draw:formula="43663"/><draw:equation draw:name="f2" draw:formula="96317"/><draw:equation draw:name="f3" draw:formula="4686"/><draw:equation draw:name="f4" draw:formula="21552"/><draw:equation draw:name="f5" draw:formula="21361"/><draw:equation draw:name="f6" draw:formula="28486"/><draw:equation draw:name="f7" draw:formula="48158"/><draw:equation draw:name="f8" draw:formula="67843"/><draw:equation draw:name="f9" draw:formula="91643"/><draw:equation draw:name="f10" draw:formula="10312"/><draw:equation draw:name="f11" draw:formula="67081"/><draw:equation draw:name="f12" draw:formula="29235"/><draw:equation draw:name="f13" draw:formula="?f2 - ?f0"/><draw:equation draw:name="f14" draw:formula="?f1 - ?f0"/><draw:equation draw:name="f15" draw:formula="?f14 / 43663"/><draw:equation draw:name="f16" draw:formula="?f13 / 96317"/><draw:equation draw:name="f17" draw:formula="0 / ?f15"/><draw:equation draw:name="f18" draw:formula="43663 / ?f15"/><draw:equation draw:name="f19" draw:formula="0 / ?f16"/><draw:equation draw:name="f20" draw:formula="96317 / ?f16"/></draw:enhanced-geometry></draw:custom-shape><draw:custom-shape svg:x="2.66927in" svg:y="0.53324in" svg:width="0.0481in" svg:height="0.10686in" draw:id="id39" draw:style-name="a39" draw:name="Shape 45"><svg:title/><svg:desc/><draw:enhanced-geometry draw:type="non-primitive" svg:viewBox="0 0 43663 96317" draw:enhanced-path="M ?f0 ?f0 C ?f3 ?f0 ?f1 ?f4 ?f1 ?f5 ?f1 ?f6 ?f3 ?f2 ?f0 ?f2 L ?f0 ?f7 C ?f8 ?f7 ?f9 ?f10 ?f9 ?f5 ?f9 ?f11 ?f8 ?f12 ?f0 ?f12 L ?f0 ?f0 Z N" draw:text-areas="?f17 ?f19 ?f18 ?f20"><draw:equation draw:name="f0" draw:formula="0"/><draw:equation draw:name="f1" draw:formula="43663"/><draw:equation draw:name="f2" draw:formula="96317"/><draw:equation draw:name="f3" draw:formula="33350"/><draw:equation draw:name="f4" draw:formula="29235"/><draw:equation draw:name="f5" draw:formula="48158"/><draw:equation draw:name="f6" draw:formula="67081"/><draw:equation draw:name="f7" draw:formula="91643"/><draw:equation draw:name="f8" draw:formula="22111"/><draw:equation draw:name="f9" draw:formula="22301"/><draw:equation draw:name="f10" draw:formula="67843"/><draw:equation draw:name="f11" draw:formula="28486"/><draw:equation draw:name="f12" draw:formula="4686"/><draw:equation draw:name="f13" draw:formula="?f2 - ?f0"/><draw:equation draw:name="f14" draw:formula="?f1 - ?f0"/><draw:equation draw:name="f15" draw:formula="?f14 / 43663"/><draw:equation draw:name="f16" draw:formula="?f13 / 96317"/><draw:equation draw:name="f17" draw:formula="0 / ?f15"/><draw:equation draw:name="f18" draw:formula="43663 / ?f15"/><draw:equation draw:name="f19" draw:formula="0 / ?f16"/><draw:equation draw:name="f20" draw:formula="96317 / ?f16"/></draw:enhanced-geometry></draw:custom-shape><draw:custom-shape svg:x="2.73246in" svg:y="0.48646in" svg:width="0.08073in" svg:height="0.15114in" draw:id="id40" draw:style-name="a40" draw:name="Shape 46"><svg:title/><svg:desc/><draw:enhanced-geometry draw:type="non-primitive" svg:viewBox="0 0 73279 136233" draw:enhanced-path="M ?f3 ?f0 C ?f4 ?f0 ?f1 ?f5 ?f1 ?f6 ?f1 ?f7 ?f8 ?f9 ?f10 ?f9 ?f11 ?f9 ?f12 ?f7 ?f12 ?f13 ?f12 ?f14 ?f15 ?f16 ?f17 ?f16 ?f18 ?f16 ?f19 ?f20 ?f19 ?f21 L ?f19 ?f22 ?f23 ?f22 ?f23 ?f24 ?f19 ?f24 ?f19 ?f25 ?f26 ?f25 ?f26 ?f2 ?f0 ?f2 ?f0 ?f25 ?f27 ?f25 ?f27 ?f24 ?f0 ?f24 ?f0 ?f22 ?f27 ?f22 ?f27 ?f28 C ?f27 ?f29 ?f30 ?f0 ?f3 ?f0 Z N" draw:text-areas="?f35 ?f37 ?f36 ?f38"><draw:equation draw:name="f0" draw:formula="0"/><draw:equation draw:name="f1" draw:formula="73279"/><draw:equation draw:name="f2" draw:formula="136233"/><draw:equation draw:name="f3" draw:formula="45352"/><draw:equation draw:name="f4" draw:formula="56591"/><draw:equation draw:name="f5" draw:formula="3569"/><draw:equation draw:name="f6" draw:formula="18174"/><draw:equation draw:name="f7" draw:formula="23241"/><draw:equation draw:name="f8" draw:formula="70091"/><draw:equation draw:name="f9" draw:formula="26060"/><draw:equation draw:name="f10" draw:formula="65214"/><draw:equation draw:name="f11" draw:formula="59030"/><draw:equation draw:name="f12" draw:formula="56401"/><draw:equation draw:name="f13" draw:formula="17247"/><draw:equation draw:name="f14" draw:formula="9182"/><draw:equation draw:name="f15" draw:formula="53785"/><draw:equation draw:name="f16" draw:formula="4686"/><draw:equation draw:name="f17" draw:formula="46469"/><draw:equation draw:name="f18" draw:formula="36360"/><draw:equation draw:name="f19" draw:formula="34861"/><draw:equation draw:name="f20" draw:formula="12192"/><draw:equation draw:name="f21" draw:formula="23432"/><draw:equation draw:name="f22" draw:formula="44412"/><draw:equation draw:name="f23" draw:formula="52845"/><draw:equation draw:name="f24" draw:formula="49098"/><draw:equation draw:name="f25" draw:formula="131547"/><draw:equation draw:name="f26" draw:formula="50038"/><draw:equation draw:name="f27" draw:formula="15748"/><draw:equation draw:name="f28" draw:formula="25667"/><draw:equation draw:name="f29" draw:formula="5258"/><draw:equation draw:name="f30" draw:formula="31293"/><draw:equation draw:name="f31" draw:formula="?f2 - ?f0"/><draw:equation draw:name="f32" draw:formula="?f1 - ?f0"/><draw:equation draw:name="f33" draw:formula="?f32 / 73279"/><draw:equation draw:name="f34" draw:formula="?f31 / 136233"/><draw:equation draw:name="f35" draw:formula="0 / ?f33"/><draw:equation draw:name="f36" draw:formula="73279 / ?f33"/><draw:equation draw:name="f37" draw:formula="0 / ?f34"/><draw:equation draw:name="f38" draw:formula="136233 / ?f34"/></draw:enhanced-geometry></draw:custom-shape><draw:custom-shape svg:x="0.41245in" svg:y="0.7406in" svg:width="0.09745in" svg:height="0.15365in" draw:id="id41" draw:style-name="a41" draw:name="Shape 47"><svg:title/><svg:desc/><draw:enhanced-geometry draw:type="non-primitive" svg:viewBox="0 0 88456 138493" draw:enhanced-path="M ?f3 ?f0 C ?f4 ?f0 ?f5 ?f6 ?f7 ?f8 L ?f9 ?f10 ?f11 ?f10 C ?f12 ?f13 ?f14 ?f15 ?f16 ?f15 ?f17 ?f15 ?f18 ?f19 ?f18 ?f20 ?f18 ?f21 ?f1 ?f22 ?f1 ?f23 ?f1 ?f24 ?f25 ?f2 ?f26 ?f2 ?f27 ?f2 ?f28 ?f29 ?f30 ?f31 L ?f0 ?f32 ?f33 ?f32 C ?f34 ?f35 ?f36 ?f37 ?f38 ?f37 ?f39 ?f37 ?f40 ?f41 ?f40 ?f42 ?f40 ?f43 ?f44 ?f45 ?f44 ?f46 ?f44 ?f47 ?f48 ?f0 ?f3 ?f0 Z N" draw:text-areas="?f53 ?f55 ?f54 ?f56"><draw:equation draw:name="f0" draw:formula="0"/><draw:equation draw:name="f1" draw:formula="88456"/><draw:equation draw:name="f2" draw:formula="138493"/><draw:equation draw:name="f3" draw:formula="44602"/><draw:equation draw:name="f4" draw:formula="55651"/><draw:equation draw:name="f5" draw:formula="69152"/><draw:equation draw:name="f6" draw:formula="3378"/><draw:equation draw:name="f7" draw:formula="79273"/><draw:equation draw:name="f8" draw:formula="8065"/><draw:equation draw:name="f9" draw:formula="80391"/><draw:equation draw:name="f10" draw:formula="37478"/><draw:equation draw:name="f11" draw:formula="75336"/><draw:equation draw:name="f12" draw:formula="70841"/><draw:equation draw:name="f13" draw:formula="16129"/><draw:equation draw:name="f14" draw:formula="59969"/><draw:equation draw:name="f15" draw:formula="5817"/><draw:equation draw:name="f16" draw:formula="42545"/><draw:equation draw:name="f17" draw:formula="29426"/><draw:equation draw:name="f18" draw:formula="16866"/><draw:equation draw:name="f19" draw:formula="12941"/><draw:equation draw:name="f20" draw:formula="27749"/><draw:equation draw:name="f21" draw:formula="61277"/><draw:equation draw:name="f22" draw:formula="47422"/><draw:equation draw:name="f23" draw:formula="97828"/><draw:equation draw:name="f24" draw:formula="123508"/><draw:equation draw:name="f25" draw:formula="64834"/><draw:equation draw:name="f26" draw:formula="41605"/><draw:equation draw:name="f27" draw:formula="27737"/><draw:equation draw:name="f28" draw:formula="15367"/><draw:equation draw:name="f29" draw:formula="136423"/><draw:equation draw:name="f30" draw:formula="1321"/><draw:equation draw:name="f31" draw:formula="130048"/><draw:equation draw:name="f32" draw:formula="92202"/><draw:equation draw:name="f33" draw:formula="5245"/><draw:equation draw:name="f34" draw:formula="6566"/><draw:equation draw:name="f35" draw:formula="113754"/><draw:equation draw:name="f36" draw:formula="22301"/><draw:equation draw:name="f37" draw:formula="132690"/><draw:equation draw:name="f38" draw:formula="44044"/><draw:equation draw:name="f39" draw:formula="59588"/><draw:equation draw:name="f40" draw:formula="74955"/><draw:equation draw:name="f41" draw:formula="124625"/><draw:equation draw:name="f42" draw:formula="106642"/><draw:equation draw:name="f43" draw:formula="70472"/><draw:equation draw:name="f44" draw:formula="2248"/><draw:equation draw:name="f45" draw:formula="83401"/><draw:equation draw:name="f46" draw:formula="37109"/><draw:equation draw:name="f47" draw:formula="13310"/><draw:equation draw:name="f48" draw:formula="22492"/><draw:equation draw:name="f49" draw:formula="?f2 - ?f0"/><draw:equation draw:name="f50" draw:formula="?f1 - ?f0"/><draw:equation draw:name="f51" draw:formula="?f50 / 88456"/><draw:equation draw:name="f52" draw:formula="?f49 / 138493"/><draw:equation draw:name="f53" draw:formula="0 / ?f51"/><draw:equation draw:name="f54" draw:formula="88456 / ?f51"/><draw:equation draw:name="f55" draw:formula="0 / ?f52"/><draw:equation draw:name="f56" draw:formula="138493 / ?f52"/></draw:enhanced-geometry></draw:custom-shape><draw:custom-shape svg:x="0.52871in" svg:y="0.78739in" svg:width="0.0931in" svg:height="0.10686in" draw:id="id42" draw:style-name="a42" draw:name="Shape 48"><svg:title/><svg:desc/><draw:enhanced-geometry draw:type="non-primitive" svg:viewBox="0 0 84506 96317" draw:enhanced-path="M ?f3 ?f0 C ?f4 ?f0 ?f5 ?f6 ?f5 ?f7 ?f5 ?f8 ?f9 ?f10 ?f11 ?f10 ?f12 ?f10 ?f13 ?f14 ?f13 ?f15 ?f13 ?f16 ?f17 ?f18 ?f17 ?f19 ?f17 ?f20 ?f21 ?f22 ?f23 ?f22 ?f24 ?f22 ?f25 ?f26 ?f25 ?f27 ?f25 ?f28 ?f29 ?f30 ?f31 ?f30 ?f32 ?f30 ?f33 ?f34 ?f35 ?f36 L ?f1 ?f37 C ?f38 ?f39 ?f40 ?f2 ?f41 ?f2 ?f42 ?f2 ?f0 ?f43 ?f0 ?f27 ?f0 ?f44 ?f45 ?f0 ?f3 ?f0 Z N" draw:text-areas="?f50 ?f52 ?f51 ?f53"><draw:equation draw:name="f0" draw:formula="0"/><draw:equation draw:name="f1" draw:formula="84506"/><draw:equation draw:name="f2" draw:formula="96317"/><draw:equation draw:name="f3" draw:formula="44971"/><draw:equation draw:name="f4" draw:formula="62395"/><draw:equation draw:name="f5" draw:formula="81877"/><draw:equation draw:name="f6" draw:formula="10300"/><draw:equation draw:name="f7" draw:formula="26429"/><draw:equation draw:name="f8" draw:formula="33922"/><draw:equation draw:name="f9" draw:formula="77572"/><draw:equation draw:name="f10" draw:formula="36728"/><draw:equation draw:name="f11" draw:formula="71958"/><draw:equation draw:name="f12" draw:formula="65202"/><draw:equation draw:name="f13" draw:formula="62776"/><draw:equation draw:name="f14" draw:formula="32042"/><draw:equation draw:name="f15" draw:formula="26988"/><draw:equation draw:name="f16" draw:formula="24359"/><draw:equation draw:name="f17" draw:formula="63144"/><draw:equation draw:name="f18" draw:formula="22669"/><draw:equation draw:name="f19" draw:formula="20980"/><draw:equation draw:name="f20" draw:formula="10681"/><draw:equation draw:name="f21" draw:formula="56769"/><draw:equation draw:name="f22" draw:formula="4686"/><draw:equation draw:name="f23" draw:formula="45161"/><draw:equation draw:name="f24" draw:formula="26607"/><draw:equation draw:name="f25" draw:formula="21361"/><draw:equation draw:name="f26" draw:formula="23609"/><draw:equation draw:name="f27" draw:formula="48158"/><draw:equation draw:name="f28" draw:formula="62967"/><draw:equation draw:name="f29" draw:formula="22860"/><draw:equation draw:name="f30" draw:formula="90513"/><draw:equation draw:name="f31" draw:formula="49085"/><draw:equation draw:name="f32" draw:formula="66142"/><draw:equation draw:name="f33" draw:formula="74765"/><draw:equation draw:name="f34" draw:formula="80023"/><draw:equation draw:name="f35" draw:formula="80391"/><draw:equation draw:name="f36" draw:formula="63525"/><draw:equation draw:name="f37" draw:formula="65024"/><draw:equation draw:name="f38" draw:formula="75705"/><draw:equation draw:name="f39" draw:formula="89751"/><draw:equation draw:name="f40" draw:formula="60706"/><draw:equation draw:name="f41" draw:formula="43663"/><draw:equation draw:name="f42" draw:formula="16294"/><draw:equation draw:name="f43" draw:formula="73457"/><draw:equation draw:name="f44" draw:formula="21552"/><draw:equation draw:name="f45" draw:formula="18732"/><draw:equation draw:name="f46" draw:formula="?f2 - ?f0"/><draw:equation draw:name="f47" draw:formula="?f1 - ?f0"/><draw:equation draw:name="f48" draw:formula="?f47 / 84506"/><draw:equation draw:name="f49" draw:formula="?f46 / 96317"/><draw:equation draw:name="f50" draw:formula="0 / ?f48"/><draw:equation draw:name="f51" draw:formula="84506 / ?f48"/><draw:equation draw:name="f52" draw:formula="0 / ?f49"/><draw:equation draw:name="f53" draw:formula="96317 / ?f49"/></draw:enhanced-geometry></draw:custom-shape><draw:custom-shape svg:x="0.62907in" svg:y="0.78989in" svg:width="0.05656in" svg:height="0.10187in" draw:id="id43" draw:style-name="a43" draw:name="Shape 49"><svg:title/><svg:desc/><draw:enhanced-geometry draw:type="non-primitive" svg:viewBox="0 0 51333 91821" draw:enhanced-path="M ?f0 ?f0 L ?f3 ?f0 ?f3 ?f4 ?f1 ?f4 ?f1 ?f2 ?f0 ?f2 ?f0 ?f4 ?f5 ?f4 ?f5 ?f6 ?f0 ?f6 ?f0 ?f0 Z N" draw:text-areas="?f11 ?f13 ?f12 ?f14"><draw:equation draw:name="f0" draw:formula="0"/><draw:equation draw:name="f1" draw:formula="51333"/><draw:equation draw:name="f2" draw:formula="91821"/><draw:equation draw:name="f3" draw:formula="35217"/><draw:equation draw:name="f4" draw:formula="87135"/><draw:equation draw:name="f5" draw:formula="16104"/><draw:equation draw:name="f6" draw:formula="4686"/><draw:equation draw:name="f7" draw:formula="?f2 - ?f0"/><draw:equation draw:name="f8" draw:formula="?f1 - ?f0"/><draw:equation draw:name="f9" draw:formula="?f8 / 51333"/><draw:equation draw:name="f10" draw:formula="?f7 / 91821"/><draw:equation draw:name="f11" draw:formula="0 / ?f9"/><draw:equation draw:name="f12" draw:formula="51333 / ?f9"/><draw:equation draw:name="f13" draw:formula="0 / ?f10"/><draw:equation draw:name="f14" draw:formula="91821 / ?f10"/></draw:enhanced-geometry></draw:custom-shape><draw:custom-shape svg:x="0.64495in" svg:y="0.74498in" svg:width="0.02478in" svg:height="0.02495in" draw:id="id44" draw:style-name="a44" draw:name="Shape 50"><svg:title/><svg:desc/><draw:enhanced-geometry draw:type="non-primitive" svg:viewBox="0 0 22492 22492" draw:enhanced-path="M ?f2 ?f0 C ?f3 ?f0 ?f1 ?f4 ?f1 ?f5 ?f1 ?f6 ?f3 ?f1 ?f2 ?f1 ?f7 ?f1 ?f0 ?f6 ?f0 ?f5 ?f0 ?f4 ?f7 ?f0 ?f2 ?f0 Z N" draw:text-areas="?f10 ?f10 ?f11 ?f11"><draw:equation draw:name="f0" draw:formula="0"/><draw:equation draw:name="f1" draw:formula="22492"/><draw:equation draw:name="f2" draw:formula="11252"/><draw:equation draw:name="f3" draw:formula="17247"/><draw:equation draw:name="f4" draw:formula="5055"/><draw:equation draw:name="f5" draw:formula="11240"/><draw:equation draw:name="f6" draw:formula="17234"/><draw:equation draw:name="f7" draw:formula="5258"/><draw:equation draw:name="f8" draw:formula="?f1 - ?f0"/><draw:equation draw:name="f9" draw:formula="?f8 / 22492"/><draw:equation draw:name="f10" draw:formula="0 / ?f9"/><draw:equation draw:name="f11" draw:formula="22492 / ?f9"/></draw:enhanced-geometry></draw:custom-shape><draw:custom-shape svg:x="0.70112in" svg:y="0.78793in" svg:width="0.04563in" svg:height="0.1061in" draw:id="id45" draw:style-name="a45" draw:name="Shape 51"><svg:title/><svg:desc/><draw:enhanced-geometry draw:type="non-primitive" svg:viewBox="0 0 41415 95637" draw:enhanced-path="M ?f1 ?f0 L ?f1 ?f3 ?f4 ?f5 C ?f6 ?f7 ?f8 ?f9 ?f8 ?f10 L ?f1 ?f10 ?f1 ?f11 ?f8 ?f11 ?f8 ?f12 C ?f8 ?f13 ?f14 ?f15 ?f16 ?f17 L ?f1 ?f18 ?f1 ?f2 ?f19 ?f20 C ?f21 ?f22 ?f0 ?f23 ?f0 ?f24 ?f0 ?f25 ?f26 ?f27 ?f28 ?f29 L ?f1 ?f0 Z N" draw:text-areas="?f34 ?f36 ?f35 ?f37"><draw:equation draw:name="f0" draw:formula="0"/><draw:equation draw:name="f1" draw:formula="41415"/><draw:equation draw:name="f2" draw:formula="95637"/><draw:equation draw:name="f3" draw:formula="4265"/><draw:equation draw:name="f4" draw:formula="31643"/><draw:equation draw:name="f5" draw:formula="7545"/><draw:equation draw:name="f6" draw:formula="23683"/><draw:equation draw:name="f7" draw:formula="13783"/><draw:equation draw:name="f8" draw:formula="21361"/><draw:equation draw:name="f9" draw:formula="27346"/><draw:equation draw:name="f10" draw:formula="36052"/><draw:equation draw:name="f11" draw:formula="41869"/><draw:equation draw:name="f12" draw:formula="43367"/><draw:equation draw:name="f13" draw:formula="63046"/><draw:equation draw:name="f14" draw:formula="23369"/><draw:equation draw:name="f15" draw:formula="79453"/><draw:equation draw:name="f16" draw:formula="34568"/><draw:equation draw:name="f17" draw:formula="86426"/><draw:equation draw:name="f18" draw:formula="88123"/><draw:equation draw:name="f19" draw:formula="23874"/><draw:equation draw:name="f20" draw:formula="92023"/><draw:equation draw:name="f21" draw:formula="8008"/><draw:equation draw:name="f22" draw:formula="84673"/><draw:equation draw:name="f23" draw:formula="67494"/><draw:equation draw:name="f24" draw:formula="47673"/><draw:equation draw:name="f25" draw:formula="28699"/><draw:equation draw:name="f26" draw:formula="9173"/><draw:equation draw:name="f27" draw:formula="11097"/><draw:equation draw:name="f28" draw:formula="25300"/><draw:equation draw:name="f29" draw:formula="3481"/><draw:equation draw:name="f30" draw:formula="?f2 - ?f0"/><draw:equation draw:name="f31" draw:formula="?f1 - ?f0"/><draw:equation draw:name="f32" draw:formula="?f31 / 41415"/><draw:equation draw:name="f33" draw:formula="?f30 / 95637"/><draw:equation draw:name="f34" draw:formula="0 / ?f32"/><draw:equation draw:name="f35" draw:formula="41415 / ?f32"/><draw:equation draw:name="f36" draw:formula="0 / ?f33"/><draw:equation draw:name="f37" draw:formula="95637 / ?f33"/></draw:enhanced-geometry></draw:custom-shape><draw:custom-shape svg:x="0.74674in" svg:y="0.86119in" svg:width="0.04666in" svg:height="0.03306in" draw:id="id46" draw:style-name="a46" draw:name="Shape 52"><svg:title/><svg:desc/><draw:enhanced-geometry draw:type="non-primitive" svg:viewBox="0 0 42354 29794" draw:enhanced-path="M ?f3 ?f0 L ?f1 ?f4 C ?f5 ?f6 ?f7 ?f2 ?f8 ?f2 L ?f0 ?f9 ?f0 ?f10 ?f11 ?f12 C ?f13 ?f12 ?f14 ?f15 ?f3 ?f0 Z N" draw:text-areas="?f20 ?f22 ?f21 ?f23"><draw:equation draw:name="f0" draw:formula="0"/><draw:equation draw:name="f1" draw:formula="42354"/><draw:equation draw:name="f2" draw:formula="29794"/><draw:equation draw:name="f3" draw:formula="38227"/><draw:equation draw:name="f4" draw:formula="1499"/><draw:equation draw:name="f5" draw:formula="34290"/><draw:equation draw:name="f6" draw:formula="23228"/><draw:equation draw:name="f7" draw:formula="21552"/><draw:equation draw:name="f8" draw:formula="940"/><draw:equation draw:name="f9" draw:formula="29601"/><draw:equation draw:name="f10" draw:formula="22086"/><draw:equation draw:name="f11" draw:formula="7683"/><draw:equation draw:name="f12" draw:formula="23990"/><draw:equation draw:name="f13" draw:formula="24740"/><draw:equation draw:name="f14" draw:formula="33350"/><draw:equation draw:name="f15" draw:formula="13500"/><draw:equation draw:name="f16" draw:formula="?f2 - ?f0"/><draw:equation draw:name="f17" draw:formula="?f1 - ?f0"/><draw:equation draw:name="f18" draw:formula="?f17 / 42354"/><draw:equation draw:name="f19" draw:formula="?f16 / 29794"/><draw:equation draw:name="f20" draw:formula="0 / ?f18"/><draw:equation draw:name="f21" draw:formula="42354 / ?f18"/><draw:equation draw:name="f22" draw:formula="0 / ?f19"/><draw:equation draw:name="f23" draw:formula="29794 / ?f19"/></draw:enhanced-geometry></draw:custom-shape><draw:custom-shape svg:x="0.74674in" svg:y="0.78739in" svg:width="0.04687in" svg:height="0.04699in" draw:id="id47" draw:style-name="a47" draw:name="Shape 53"><svg:title/><svg:desc/><draw:enhanced-geometry draw:type="non-primitive" svg:viewBox="0 0 42545 42354" draw:enhanced-path="M ?f3 ?f0 C ?f4 ?f0 ?f1 ?f5 ?f1 ?f2 L ?f0 ?f2 ?f0 ?f6 ?f7 ?f6 C ?f7 ?f8 ?f9 ?f10 ?f11 ?f10 L ?f0 ?f12 ?f0 ?f13 ?f3 ?f0 Z N" draw:text-areas="?f18 ?f20 ?f19 ?f21"><draw:equation draw:name="f0" draw:formula="0"/><draw:equation draw:name="f1" draw:formula="42545"/><draw:equation draw:name="f2" draw:formula="42354"/><draw:equation draw:name="f3" draw:formula="2248"/><draw:equation draw:name="f4" draw:formula="26238"/><draw:equation draw:name="f5" draw:formula="17234"/><draw:equation draw:name="f6" draw:formula="36538"/><draw:equation draw:name="f7" draw:formula="20053"/><draw:equation draw:name="f8" draw:formula="23050"/><draw:equation draw:name="f9" draw:formula="19304"/><draw:equation draw:name="f10" draw:formula="4686"/><draw:equation draw:name="f11" draw:formula="190"/><draw:equation draw:name="f12" draw:formula="4750"/><draw:equation draw:name="f13" draw:formula="486"/><draw:equation draw:name="f14" draw:formula="?f2 - ?f0"/><draw:equation draw:name="f15" draw:formula="?f1 - ?f0"/><draw:equation draw:name="f16" draw:formula="?f15 / 42545"/><draw:equation draw:name="f17" draw:formula="?f14 / 42354"/><draw:equation draw:name="f18" draw:formula="0 / ?f16"/><draw:equation draw:name="f19" draw:formula="42545 / ?f16"/><draw:equation draw:name="f20" draw:formula="0 / ?f17"/><draw:equation draw:name="f21" draw:formula="42354 / ?f17"/></draw:enhanced-geometry></draw:custom-shape><draw:custom-shape svg:x="0.80829in" svg:y="0.78739in" svg:width="0.1216in" svg:height="0.10437in" draw:id="id48" draw:style-name="a48" draw:name="Shape 54"><svg:title/><svg:desc/><draw:enhanced-geometry draw:type="non-primitive" svg:viewBox="0 0 110376 94069" draw:enhanced-path="M ?f3 ?f0 C ?f4 ?f0 ?f5 ?f6 ?f5 ?f7 L ?f5 ?f8 ?f1 ?f8 ?f1 ?f2 ?f9 ?f2 ?f9 ?f8 ?f10 ?f8 ?f10 ?f11 C ?f10 ?f12 ?f13 ?f14 ?f15 ?f14 ?f16 ?f14 ?f17 ?f18 ?f17 ?f19 L ?f17 ?f8 ?f20 ?f8 ?f20 ?f2 ?f0 ?f2 ?f0 ?f8 ?f21 ?f8 ?f21 ?f22 ?f0 ?f22 ?f0 ?f23 ?f17 ?f23 ?f17 ?f24 ?f25 ?f24 C ?f26 ?f27 ?f28 ?f0 ?f3 ?f0 Z N" draw:text-areas="?f33 ?f35 ?f34 ?f36"><draw:equation draw:name="f0" draw:formula="0"/><draw:equation draw:name="f1" draw:formula="110376"/><draw:equation draw:name="f2" draw:formula="94069"/><draw:equation draw:name="f3" draw:formula="68021"/><draw:equation draw:name="f4" draw:formula="86385"/><draw:equation draw:name="f5" draw:formula="95567"/><draw:equation draw:name="f6" draw:formula="7683"/><draw:equation draw:name="f7" draw:formula="26429"/><draw:equation draw:name="f8" draw:formula="89383"/><draw:equation draw:name="f9" draw:formula="61646"/><draw:equation draw:name="f10" draw:formula="76454"/><draw:equation draw:name="f11" draw:formula="27356"/><draw:equation draw:name="f12" draw:formula="17056"/><draw:equation draw:name="f13" draw:formula="74587"/><draw:equation draw:name="f14" draw:formula="6744"/><draw:equation draw:name="f15" draw:formula="61455"/><draw:equation draw:name="f16" draw:formula="44031"/><draw:equation draw:name="f17" draw:formula="35230"/><draw:equation draw:name="f18" draw:formula="23241"/><draw:equation draw:name="f19" draw:formula="40665"/><draw:equation draw:name="f20" draw:formula="50025"/><draw:equation draw:name="f21" draw:formula="16116"/><draw:equation draw:name="f22" draw:formula="6934"/><draw:equation draw:name="f23" draw:formula="2248"/><draw:equation draw:name="f24" draw:formula="19863"/><draw:equation draw:name="f25" draw:formula="35598"/><draw:equation draw:name="f26" draw:formula="41415"/><draw:equation draw:name="f27" draw:formula="7112"/><draw:equation draw:name="f28" draw:formula="52654"/><draw:equation draw:name="f29" draw:formula="?f2 - ?f0"/><draw:equation draw:name="f30" draw:formula="?f1 - ?f0"/><draw:equation draw:name="f31" draw:formula="?f30 / 110376"/><draw:equation draw:name="f32" draw:formula="?f29 / 94069"/><draw:equation draw:name="f33" draw:formula="0 / ?f31"/><draw:equation draw:name="f34" draw:formula="110376 / ?f31"/><draw:equation draw:name="f35" draw:formula="0 / ?f32"/><draw:equation draw:name="f36" draw:formula="94069 / ?f32"/></draw:enhanced-geometry></draw:custom-shape><draw:custom-shape svg:x="0.94601in" svg:y="0.78739in" svg:width="0.0931in" svg:height="0.10686in" draw:id="id49" draw:style-name="a49" draw:name="Shape 55"><svg:title/><svg:desc/><draw:enhanced-geometry draw:type="non-primitive" svg:viewBox="0 0 84506 96317" draw:enhanced-path="M ?f3 ?f0 C ?f4 ?f0 ?f5 ?f6 ?f5 ?f7 ?f5 ?f8 ?f9 ?f10 ?f11 ?f10 ?f12 ?f10 ?f13 ?f14 ?f13 ?f15 ?f13 ?f16 ?f17 ?f18 ?f17 ?f19 ?f17 ?f20 ?f21 ?f22 ?f23 ?f22 ?f24 ?f22 ?f25 ?f26 ?f25 ?f27 ?f25 ?f28 ?f29 ?f30 ?f31 ?f30 ?f32 ?f30 ?f33 ?f34 ?f35 ?f36 L ?f1 ?f37 C ?f38 ?f39 ?f40 ?f2 ?f41 ?f2 ?f42 ?f2 ?f0 ?f43 ?f0 ?f27 ?f0 ?f44 ?f45 ?f0 ?f3 ?f0 Z N" draw:text-areas="?f50 ?f52 ?f51 ?f53"><draw:equation draw:name="f0" draw:formula="0"/><draw:equation draw:name="f1" draw:formula="84506"/><draw:equation draw:name="f2" draw:formula="96317"/><draw:equation draw:name="f3" draw:formula="44971"/><draw:equation draw:name="f4" draw:formula="62395"/><draw:equation draw:name="f5" draw:formula="81877"/><draw:equation draw:name="f6" draw:formula="10300"/><draw:equation draw:name="f7" draw:formula="26429"/><draw:equation draw:name="f8" draw:formula="33922"/><draw:equation draw:name="f9" draw:formula="77572"/><draw:equation draw:name="f10" draw:formula="36728"/><draw:equation draw:name="f11" draw:formula="71958"/><draw:equation draw:name="f12" draw:formula="65202"/><draw:equation draw:name="f13" draw:formula="62776"/><draw:equation draw:name="f14" draw:formula="32042"/><draw:equation draw:name="f15" draw:formula="26988"/><draw:equation draw:name="f16" draw:formula="24359"/><draw:equation draw:name="f17" draw:formula="63144"/><draw:equation draw:name="f18" draw:formula="22669"/><draw:equation draw:name="f19" draw:formula="20980"/><draw:equation draw:name="f20" draw:formula="10681"/><draw:equation draw:name="f21" draw:formula="56769"/><draw:equation draw:name="f22" draw:formula="4686"/><draw:equation draw:name="f23" draw:formula="45161"/><draw:equation draw:name="f24" draw:formula="26607"/><draw:equation draw:name="f25" draw:formula="21361"/><draw:equation draw:name="f26" draw:formula="23609"/><draw:equation draw:name="f27" draw:formula="48158"/><draw:equation draw:name="f28" draw:formula="62967"/><draw:equation draw:name="f29" draw:formula="22860"/><draw:equation draw:name="f30" draw:formula="90513"/><draw:equation draw:name="f31" draw:formula="49085"/><draw:equation draw:name="f32" draw:formula="66142"/><draw:equation draw:name="f33" draw:formula="74765"/><draw:equation draw:name="f34" draw:formula="80023"/><draw:equation draw:name="f35" draw:formula="80391"/><draw:equation draw:name="f36" draw:formula="63525"/><draw:equation draw:name="f37" draw:formula="65024"/><draw:equation draw:name="f38" draw:formula="75705"/><draw:equation draw:name="f39" draw:formula="89751"/><draw:equation draw:name="f40" draw:formula="60706"/><draw:equation draw:name="f41" draw:formula="43663"/><draw:equation draw:name="f42" draw:formula="16294"/><draw:equation draw:name="f43" draw:formula="73457"/><draw:equation draw:name="f44" draw:formula="21552"/><draw:equation draw:name="f45" draw:formula="18732"/><draw:equation draw:name="f46" draw:formula="?f2 - ?f0"/><draw:equation draw:name="f47" draw:formula="?f1 - ?f0"/><draw:equation draw:name="f48" draw:formula="?f47 / 84506"/><draw:equation draw:name="f49" draw:formula="?f46 / 96317"/><draw:equation draw:name="f50" draw:formula="0 / ?f48"/><draw:equation draw:name="f51" draw:formula="84506 / ?f48"/><draw:equation draw:name="f52" draw:formula="0 / ?f49"/><draw:equation draw:name="f53" draw:formula="96317 / ?f49"/></draw:enhanced-geometry></draw:custom-shape><draw:custom-shape svg:x="1.05317in" svg:y="0.78793in" svg:width="0.04563in" svg:height="0.1061in" draw:id="id50" draw:style-name="a50" draw:name="Shape 56"><svg:title/><svg:desc/><draw:enhanced-geometry draw:type="non-primitive" svg:viewBox="0 0 41415 95637" draw:enhanced-path="M ?f1 ?f0 L ?f1 ?f3 ?f4 ?f5 C ?f6 ?f7 ?f8 ?f9 ?f8 ?f10 L ?f1 ?f10 ?f1 ?f11 ?f8 ?f11 ?f8 ?f12 C ?f8 ?f13 ?f14 ?f15 ?f16 ?f17 L ?f1 ?f18 ?f1 ?f2 ?f19 ?f20 C ?f21 ?f22 ?f0 ?f23 ?f0 ?f24 ?f0 ?f25 ?f26 ?f27 ?f28 ?f29 L ?f1 ?f0 Z N" draw:text-areas="?f34 ?f36 ?f35 ?f37"><draw:equation draw:name="f0" draw:formula="0"/><draw:equation draw:name="f1" draw:formula="41415"/><draw:equation draw:name="f2" draw:formula="95637"/><draw:equation draw:name="f3" draw:formula="4265"/><draw:equation draw:name="f4" draw:formula="31643"/><draw:equation draw:name="f5" draw:formula="7545"/><draw:equation draw:name="f6" draw:formula="23683"/><draw:equation draw:name="f7" draw:formula="13783"/><draw:equation draw:name="f8" draw:formula="21361"/><draw:equation draw:name="f9" draw:formula="27346"/><draw:equation draw:name="f10" draw:formula="36052"/><draw:equation draw:name="f11" draw:formula="41869"/><draw:equation draw:name="f12" draw:formula="43367"/><draw:equation draw:name="f13" draw:formula="63046"/><draw:equation draw:name="f14" draw:formula="23369"/><draw:equation draw:name="f15" draw:formula="79453"/><draw:equation draw:name="f16" draw:formula="34568"/><draw:equation draw:name="f17" draw:formula="86426"/><draw:equation draw:name="f18" draw:formula="88123"/><draw:equation draw:name="f19" draw:formula="23875"/><draw:equation draw:name="f20" draw:formula="92023"/><draw:equation draw:name="f21" draw:formula="8008"/><draw:equation draw:name="f22" draw:formula="84673"/><draw:equation draw:name="f23" draw:formula="67494"/><draw:equation draw:name="f24" draw:formula="47673"/><draw:equation draw:name="f25" draw:formula="28699"/><draw:equation draw:name="f26" draw:formula="9173"/><draw:equation draw:name="f27" draw:formula="11097"/><draw:equation draw:name="f28" draw:formula="25300"/><draw:equation draw:name="f29" draw:formula="3481"/><draw:equation draw:name="f30" draw:formula="?f2 - ?f0"/><draw:equation draw:name="f31" draw:formula="?f1 - ?f0"/><draw:equation draw:name="f32" draw:formula="?f31 / 41415"/><draw:equation draw:name="f33" draw:formula="?f30 / 95637"/><draw:equation draw:name="f34" draw:formula="0 / ?f32"/><draw:equation draw:name="f35" draw:formula="41415 / ?f32"/><draw:equation draw:name="f36" draw:formula="0 / ?f33"/><draw:equation draw:name="f37" draw:formula="95637 / ?f33"/></draw:enhanced-geometry></draw:custom-shape><draw:custom-shape svg:x="1.0988in" svg:y="0.86119in" svg:width="0.04666in" svg:height="0.03306in" draw:id="id51" draw:style-name="a51" draw:name="Shape 57"><svg:title/><svg:desc/><draw:enhanced-geometry draw:type="non-primitive" svg:viewBox="0 0 42354 29794" draw:enhanced-path="M ?f3 ?f0 L ?f1 ?f4 C ?f5 ?f6 ?f7 ?f2 ?f8 ?f2 L ?f0 ?f9 ?f0 ?f10 ?f11 ?f12 C ?f13 ?f12 ?f14 ?f15 ?f3 ?f0 Z N" draw:text-areas="?f20 ?f22 ?f21 ?f23"><draw:equation draw:name="f0" draw:formula="0"/><draw:equation draw:name="f1" draw:formula="42354"/><draw:equation draw:name="f2" draw:formula="29794"/><draw:equation draw:name="f3" draw:formula="38227"/><draw:equation draw:name="f4" draw:formula="1499"/><draw:equation draw:name="f5" draw:formula="34290"/><draw:equation draw:name="f6" draw:formula="23228"/><draw:equation draw:name="f7" draw:formula="21552"/><draw:equation draw:name="f8" draw:formula="940"/><draw:equation draw:name="f9" draw:formula="29601"/><draw:equation draw:name="f10" draw:formula="22086"/><draw:equation draw:name="f11" draw:formula="7684"/><draw:equation draw:name="f12" draw:formula="23990"/><draw:equation draw:name="f13" draw:formula="24740"/><draw:equation draw:name="f14" draw:formula="33350"/><draw:equation draw:name="f15" draw:formula="13500"/><draw:equation draw:name="f16" draw:formula="?f2 - ?f0"/><draw:equation draw:name="f17" draw:formula="?f1 - ?f0"/><draw:equation draw:name="f18" draw:formula="?f17 / 42354"/><draw:equation draw:name="f19" draw:formula="?f16 / 29794"/><draw:equation draw:name="f20" draw:formula="0 / ?f18"/><draw:equation draw:name="f21" draw:formula="42354 / ?f18"/><draw:equation draw:name="f22" draw:formula="0 / ?f19"/><draw:equation draw:name="f23" draw:formula="29794 / ?f19"/></draw:enhanced-geometry></draw:custom-shape><draw:custom-shape svg:x="1.0988in" svg:y="0.78739in" svg:width="0.04687in" svg:height="0.04699in" draw:id="id52" draw:style-name="a52" draw:name="Shape 58"><svg:title/><svg:desc/><draw:enhanced-geometry draw:type="non-primitive" svg:viewBox="0 0 42545 42354" draw:enhanced-path="M ?f3 ?f0 C ?f4 ?f0 ?f1 ?f5 ?f1 ?f2 L ?f0 ?f2 ?f0 ?f6 ?f7 ?f6 C ?f7 ?f8 ?f9 ?f10 ?f11 ?f10 L ?f0 ?f12 ?f0 ?f13 ?f3 ?f0 Z N" draw:text-areas="?f18 ?f20 ?f19 ?f21"><draw:equation draw:name="f0" draw:formula="0"/><draw:equation draw:name="f1" draw:formula="42545"/><draw:equation draw:name="f2" draw:formula="42354"/><draw:equation draw:name="f3" draw:formula="2248"/><draw:equation draw:name="f4" draw:formula="26238"/><draw:equation draw:name="f5" draw:formula="17234"/><draw:equation draw:name="f6" draw:formula="36538"/><draw:equation draw:name="f7" draw:formula="20053"/><draw:equation draw:name="f8" draw:formula="23050"/><draw:equation draw:name="f9" draw:formula="19304"/><draw:equation draw:name="f10" draw:formula="4686"/><draw:equation draw:name="f11" draw:formula="190"/><draw:equation draw:name="f12" draw:formula="4750"/><draw:equation draw:name="f13" draw:formula="486"/><draw:equation draw:name="f14" draw:formula="?f2 - ?f0"/><draw:equation draw:name="f15" draw:formula="?f1 - ?f0"/><draw:equation draw:name="f16" draw:formula="?f15 / 42545"/><draw:equation draw:name="f17" draw:formula="?f14 / 42354"/><draw:equation draw:name="f18" draw:formula="0 / ?f16"/><draw:equation draw:name="f19" draw:formula="42545 / ?f16"/><draw:equation draw:name="f20" draw:formula="0 / ?f17"/><draw:equation draw:name="f21" draw:formula="42354 / ?f17"/></draw:enhanced-geometry></draw:custom-shape><draw:custom-shape svg:x="1.22537in" svg:y="0.83056in" svg:width="0.04243in" svg:height="0.06369in" draw:id="id53" draw:style-name="a53" draw:name="Shape 59"><svg:title/><svg:desc/><draw:enhanced-geometry draw:type="non-primitive" svg:viewBox="0 0 38513 57407" draw:enhanced-path="M ?f1 ?f0 L ?f1 ?f3 ?f4 ?f5 C ?f6 ?f7 ?f8 ?f9 ?f8 ?f10 ?f8 ?f11 ?f12 ?f13 ?f14 ?f13 L ?f1 ?f15 ?f1 ?f16 ?f17 ?f2 C ?f18 ?f2 ?f0 ?f19 ?f0 ?f20 ?f0 ?f21 ?f22 ?f23 ?f24 ?f25 L ?f26 ?f27 ?f1 ?f0 Z N" draw:text-areas="?f32 ?f34 ?f33 ?f35"><draw:equation draw:name="f0" draw:formula="0"/><draw:equation draw:name="f1" draw:formula="38513"/><draw:equation draw:name="f2" draw:formula="57407"/><draw:equation draw:name="f3" draw:formula="5363"/><draw:equation draw:name="f4" draw:formula="36170"/><draw:equation draw:name="f5" draw:formula="6061"/><draw:equation draw:name="f6" draw:formula="24930"/><draw:equation draw:name="f7" draw:formula="9439"/><draw:equation draw:name="f8" draw:formula="21361"/><draw:equation draw:name="f9" draw:formula="13567"/><draw:equation draw:name="f10" draw:formula="30051"/><draw:equation draw:name="f11" draw:formula="41481"/><draw:equation draw:name="f12" draw:formula="23432"/><draw:equation draw:name="f13" draw:formula="51603"/><draw:equation draw:name="f14" draw:formula="33541"/><draw:equation draw:name="f15" draw:formula="49958"/><draw:equation draw:name="f16" draw:formula="55049"/><draw:equation draw:name="f17" draw:formula="25679"/><draw:equation draw:name="f18" draw:formula="6185"/><draw:equation draw:name="f19" draw:formula="47285"/><draw:equation draw:name="f20" draw:formula="30229"/><draw:equation draw:name="f21" draw:formula="14684"/><draw:equation draw:name="f22" draw:formula="8065"/><draw:equation draw:name="f23" draw:formula="7382"/><draw:equation draw:name="f24" draw:formula="23800"/><draw:equation draw:name="f25" draw:formula="3635"/><draw:equation draw:name="f26" draw:formula="35052"/><draw:equation draw:name="f27" draw:formula="1006"/><draw:equation draw:name="f28" draw:formula="?f2 - ?f0"/><draw:equation draw:name="f29" draw:formula="?f1 - ?f0"/><draw:equation draw:name="f30" draw:formula="?f29 / 38513"/><draw:equation draw:name="f31" draw:formula="?f28 / 57407"/><draw:equation draw:name="f32" draw:formula="0 / ?f30"/><draw:equation draw:name="f33" draw:formula="38513 / ?f30"/><draw:equation draw:name="f34" draw:formula="0 / ?f31"/><draw:equation draw:name="f35" draw:formula="57407 / ?f31"/></draw:enhanced-geometry></draw:custom-shape><draw:custom-shape svg:x="1.23342in" svg:y="0.78784in" svg:width="0.03437in" svg:height="0.03239in" draw:id="id54" draw:style-name="a54" draw:name="Shape 60"><svg:title/><svg:desc/><draw:enhanced-geometry draw:type="non-primitive" svg:viewBox="0 0 31198 29198" draw:enhanced-path="M ?f1 ?f0 L ?f1 ?f3 ?f4 ?f5 C ?f6 ?f7 ?f8 ?f9 ?f8 ?f10 ?f8 ?f11 ?f12 ?f2 ?f13 ?f2 ?f14 ?f2 ?f0 ?f15 ?f0 ?f16 ?f0 ?f9 ?f17 ?f18 ?f19 ?f20 L ?f1 ?f0 Z N" draw:text-areas="?f25 ?f27 ?f26 ?f28"><draw:equation draw:name="f0" draw:formula="0"/><draw:equation draw:name="f1" draw:formula="31198"/><draw:equation draw:name="f2" draw:formula="29198"/><draw:equation draw:name="f3" draw:formula="4937"/><draw:equation draw:name="f4" draw:formula="22343"/><draw:equation draw:name="f5" draw:formula="7230"/><draw:equation draw:name="f6" draw:formula="19577"/><draw:equation draw:name="f7" draw:formula="9478"/><draw:equation draw:name="f8" draw:formula="17983"/><draw:equation draw:name="f9" draw:formula="13272"/><draw:equation draw:name="f10" draw:formula="19457"/><draw:equation draw:name="f11" draw:formula="26772"/><draw:equation draw:name="f12" draw:formula="15176"/><draw:equation draw:name="f13" draw:formula="8611"/><draw:equation draw:name="f14" draw:formula="3747"/><draw:equation draw:name="f15" draw:formula="27903"/><draw:equation draw:name="f16" draw:formula="22264"/><draw:equation draw:name="f17" draw:formula="4543"/><draw:equation draw:name="f18" draw:formula="7605"/><draw:equation draw:name="f19" draw:formula="10960"/><draw:equation draw:name="f20" draw:formula="4185"/><draw:equation draw:name="f21" draw:formula="?f2 - ?f0"/><draw:equation draw:name="f22" draw:formula="?f1 - ?f0"/><draw:equation draw:name="f23" draw:formula="?f22 / 31198"/><draw:equation draw:name="f24" draw:formula="?f21 / 29198"/><draw:equation draw:name="f25" draw:formula="0 / ?f23"/><draw:equation draw:name="f26" draw:formula="31198 / ?f23"/><draw:equation draw:name="f27" draw:formula="0 / ?f24"/><draw:equation draw:name="f28" draw:formula="29198 / ?f24"/></draw:enhanced-geometry></draw:custom-shape><draw:custom-shape svg:x="1.2678in" svg:y="0.78739in" svg:width="0.05625in" svg:height="0.10437in" draw:id="id55" draw:style-name="a55" draw:name="Shape 61"><svg:title/><svg:desc/><draw:enhanced-geometry draw:type="non-primitive" svg:viewBox="0 0 51060 94069" draw:enhanced-path="M ?f3 ?f0 C ?f4 ?f0 ?f5 ?f6 ?f5 ?f7 L ?f5 ?f8 C ?f5 ?f9 ?f10 ?f11 ?f1 ?f11 L ?f1 ?f2 ?f12 ?f2 C ?f13 ?f2 ?f14 ?f15 ?f16 ?f17 ?f18 ?f19 ?f20 ?f21 ?f22 ?f23 L ?f0 ?f24 ?f0 ?f25 ?f26 ?f27 C ?f28 ?f29 ?f30 ?f31 ?f30 ?f32 L ?f30 ?f33 ?f0 ?f34 ?f0 ?f35 ?f30 ?f36 ?f30 ?f37 C ?f30 ?f38 ?f39 ?f40 ?f41 ?f40 L ?f0 ?f42 ?f0 ?f43 ?f3 ?f0 Z N" draw:text-areas="?f48 ?f50 ?f49 ?f51"><draw:equation draw:name="f0" draw:formula="0"/><draw:equation draw:name="f1" draw:formula="51060"/><draw:equation draw:name="f2" draw:formula="94069"/><draw:equation draw:name="f3" draw:formula="1962"/><draw:equation draw:name="f4" draw:formula="30639"/><draw:equation draw:name="f5" draw:formula="36265"/><draw:equation draw:name="f6" draw:formula="11811"/><draw:equation draw:name="f7" draw:formula="27356"/><draw:equation draw:name="f8" draw:formula="74955"/><draw:equation draw:name="f9" draw:formula="89192"/><draw:equation draw:name="f10" draw:formula="40570"/><draw:equation draw:name="f11" draw:formula="89383"/><draw:equation draw:name="f12" draw:formula="36824"/><draw:equation draw:name="f13" draw:formula="26333"/><draw:equation draw:name="f14" draw:formula="19018"/><draw:equation draw:name="f15" draw:formula="93129"/><draw:equation draw:name="f16" draw:formula="16021"/><draw:equation draw:name="f17" draw:formula="81890"/><draw:equation draw:name="f18" draw:formula="12370"/><draw:equation draw:name="f19" draw:formula="87509"/><draw:equation draw:name="f20" draw:formula="8246"/><draw:equation draw:name="f21" draw:formula="91116"/><draw:equation draw:name="f22" draw:formula="3489"/><draw:equation draw:name="f23" draw:formula="93318"/><draw:equation draw:name="f24" draw:formula="93959"/><draw:equation draw:name="f25" draw:formula="88868"/><draw:equation draw:name="f26" draw:formula="5364"/><draw:equation draw:name="f27" draw:formula="87093"/><draw:equation draw:name="f28" draw:formula="13880"/><draw:equation draw:name="f29" draw:formula="80698"/><draw:equation draw:name="f30" draw:formula="17151"/><draw:equation draw:name="f31" draw:formula="66713"/><draw:equation draw:name="f32" draw:formula="57150"/><draw:equation draw:name="f33" draw:formula="39167"/><draw:equation draw:name="f34" draw:formula="44273"/><draw:equation draw:name="f35" draw:formula="38910"/><draw:equation draw:name="f36" draw:formula="33922"/><draw:equation draw:name="f37" draw:formula="26048"/><draw:equation draw:name="f38" draw:formula="13119"/><draw:equation draw:name="f39" draw:formula="14891"/><draw:equation draw:name="f40" draw:formula="4686"/><draw:equation draw:name="f41" draw:formula="2534"/><draw:equation draw:name="f42" draw:formula="5343"/><draw:equation draw:name="f43" draw:formula="406"/><draw:equation draw:name="f44" draw:formula="?f2 - ?f0"/><draw:equation draw:name="f45" draw:formula="?f1 - ?f0"/><draw:equation draw:name="f46" draw:formula="?f45 / 51060"/><draw:equation draw:name="f47" draw:formula="?f44 / 94069"/><draw:equation draw:name="f48" draw:formula="0 / ?f46"/><draw:equation draw:name="f49" draw:formula="51060 / ?f46"/><draw:equation draw:name="f50" draw:formula="0 / ?f47"/><draw:equation draw:name="f51" draw:formula="94069 / ?f47"/></draw:enhanced-geometry></draw:custom-shape><draw:custom-shape svg:x="1.33254in" svg:y="0.78739in" svg:width="0.1216in" svg:height="0.10437in" draw:id="id56" draw:style-name="a56" draw:name="Shape 62"><svg:title/><svg:desc/><draw:enhanced-geometry draw:type="non-primitive" svg:viewBox="0 0 110376 94069" draw:enhanced-path="M ?f3 ?f0 C ?f4 ?f0 ?f5 ?f6 ?f5 ?f7 L ?f5 ?f8 ?f1 ?f8 ?f1 ?f2 ?f9 ?f2 ?f9 ?f8 ?f10 ?f8 ?f10 ?f11 C ?f10 ?f12 ?f13 ?f14 ?f15 ?f14 ?f16 ?f14 ?f17 ?f18 ?f17 ?f19 L ?f17 ?f8 ?f20 ?f8 ?f20 ?f2 ?f0 ?f2 ?f0 ?f8 ?f21 ?f8 ?f21 ?f22 ?f0 ?f22 ?f0 ?f23 ?f17 ?f23 ?f17 ?f24 ?f25 ?f24 C ?f26 ?f27 ?f28 ?f0 ?f3 ?f0 Z N" draw:text-areas="?f33 ?f35 ?f34 ?f36"><draw:equation draw:name="f0" draw:formula="0"/><draw:equation draw:name="f1" draw:formula="110376"/><draw:equation draw:name="f2" draw:formula="94069"/><draw:equation draw:name="f3" draw:formula="68021"/><draw:equation draw:name="f4" draw:formula="86385"/><draw:equation draw:name="f5" draw:formula="95567"/><draw:equation draw:name="f6" draw:formula="7683"/><draw:equation draw:name="f7" draw:formula="26429"/><draw:equation draw:name="f8" draw:formula="89383"/><draw:equation draw:name="f9" draw:formula="61646"/><draw:equation draw:name="f10" draw:formula="76454"/><draw:equation draw:name="f11" draw:formula="27356"/><draw:equation draw:name="f12" draw:formula="17056"/><draw:equation draw:name="f13" draw:formula="74587"/><draw:equation draw:name="f14" draw:formula="6744"/><draw:equation draw:name="f15" draw:formula="61455"/><draw:equation draw:name="f16" draw:formula="44031"/><draw:equation draw:name="f17" draw:formula="35230"/><draw:equation draw:name="f18" draw:formula="23241"/><draw:equation draw:name="f19" draw:formula="40665"/><draw:equation draw:name="f20" draw:formula="50025"/><draw:equation draw:name="f21" draw:formula="16116"/><draw:equation draw:name="f22" draw:formula="6934"/><draw:equation draw:name="f23" draw:formula="2248"/><draw:equation draw:name="f24" draw:formula="19863"/><draw:equation draw:name="f25" draw:formula="35598"/><draw:equation draw:name="f26" draw:formula="41415"/><draw:equation draw:name="f27" draw:formula="7112"/><draw:equation draw:name="f28" draw:formula="52654"/><draw:equation draw:name="f29" draw:formula="?f2 - ?f0"/><draw:equation draw:name="f30" draw:formula="?f1 - ?f0"/><draw:equation draw:name="f31" draw:formula="?f30 / 110376"/><draw:equation draw:name="f32" draw:formula="?f29 / 94069"/><draw:equation draw:name="f33" draw:formula="0 / ?f31"/><draw:equation draw:name="f34" draw:formula="110376 / ?f31"/><draw:equation draw:name="f35" draw:formula="0 / ?f32"/><draw:equation draw:name="f36" draw:formula="94069 / ?f32"/></draw:enhanced-geometry></draw:custom-shape><draw:custom-shape svg:x="1.47026in" svg:y="0.78738in" svg:width="0.04614in" svg:height="0.10686in" draw:id="id57" draw:style-name="a57" draw:name="Shape 63"><svg:title/><svg:desc/><draw:enhanced-geometry draw:type="non-primitive" svg:viewBox="0 0 41878 96317" draw:enhanced-path="M ?f3 ?f0 L ?f1 ?f4 ?f1 ?f5 ?f6 ?f7 C ?f8 ?f7 ?f9 ?f10 ?f9 ?f11 ?f9 ?f12 ?f13 ?f14 ?f6 ?f14 L ?f1 ?f15 ?f1 ?f16 ?f17 ?f2 C ?f18 ?f2 ?f0 ?f19 ?f0 ?f11 ?f0 ?f20 ?f21 ?f0 ?f3 ?f0 Z N" draw:text-areas="?f26 ?f28 ?f27 ?f29"><draw:equation draw:name="f0" draw:formula="0"/><draw:equation draw:name="f1" draw:formula="41878"/><draw:equation draw:name="f2" draw:formula="96317"/><draw:equation draw:name="f3" draw:formula="35420"/><draw:equation draw:name="f4" draw:formula="1418"/><draw:equation draw:name="f5" draw:formula="5893"/><draw:equation draw:name="f6" draw:formula="41415"/><draw:equation draw:name="f7" draw:formula="5804"/><draw:equation draw:name="f8" draw:formula="23800"/><draw:equation draw:name="f9" draw:formula="20231"/><draw:equation draw:name="f10" draw:formula="24181"/><draw:equation draw:name="f11" draw:formula="48158"/><draw:equation draw:name="f12" draw:formula="74968"/><draw:equation draw:name="f13" draw:formula="26226"/><draw:equation draw:name="f14" draw:formula="90513"/><draw:equation draw:name="f15" draw:formula="90379"/><draw:equation draw:name="f16" draw:formula="94969"/><draw:equation draw:name="f17" draw:formula="36728"/><draw:equation draw:name="f18" draw:formula="10871"/><draw:equation draw:name="f19" draw:formula="73647"/><draw:equation draw:name="f20" draw:formula="13691"/><draw:equation draw:name="f21" draw:formula="15558"/><draw:equation draw:name="f22" draw:formula="?f2 - ?f0"/><draw:equation draw:name="f23" draw:formula="?f1 - ?f0"/><draw:equation draw:name="f24" draw:formula="?f23 / 41878"/><draw:equation draw:name="f25" draw:formula="?f22 / 96317"/><draw:equation draw:name="f26" draw:formula="0 / ?f24"/><draw:equation draw:name="f27" draw:formula="41878 / ?f24"/><draw:equation draw:name="f28" draw:formula="0 / ?f25"/><draw:equation draw:name="f29" draw:formula="96317 / ?f25"/></draw:enhanced-geometry></draw:custom-shape><draw:custom-shape svg:x="1.5164in" svg:y="0.74311in" svg:width="0.06122in" svg:height="0.14964in" draw:id="id58" draw:style-name="a58" draw:name="Shape 64"><svg:title/><svg:desc/><draw:enhanced-geometry draw:type="non-primitive" svg:viewBox="0 0 55569 134873" draw:enhanced-path="M ?f3 ?f0 L ?f4 ?f0 ?f4 ?f5 ?f1 ?f5 ?f1 ?f6 ?f7 ?f6 ?f7 ?f8 ?f9 ?f8 C ?f10 ?f11 ?f12 ?f13 ?f14 ?f15 L ?f0 ?f2 ?f0 ?f16 ?f17 ?f18 C ?f19 ?f20 ?f21 ?f22 ?f21 ?f23 L ?f21 ?f24 C ?f21 ?f25 ?f26 ?f27 ?f28 ?f29 L ?f0 ?f30 ?f0 ?f31 ?f32 ?f33 C ?f34 ?f35 ?f36 ?f37 ?f9 ?f38 L ?f7 ?f38 ?f7 ?f39 ?f3 ?f39 ?f3 ?f0 Z N" draw:text-areas="?f44 ?f46 ?f45 ?f47"><draw:equation draw:name="f0" draw:formula="0"/><draw:equation draw:name="f1" draw:formula="55569"/><draw:equation draw:name="f2" draw:formula="134873"/><draw:equation draw:name="f3" draw:formula="2343"/><draw:equation draw:name="f4" draw:formula="40202"/><draw:equation draw:name="f5" draw:formula="129286"/><draw:equation draw:name="f6" draw:formula="133985"/><draw:equation draw:name="f7" draw:formula="21088"/><draw:equation draw:name="f8" draw:formula="120675"/><draw:equation draw:name="f9" draw:formula="20707"/><draw:equation draw:name="f10" draw:formula="18650"/><draw:equation draw:name="f11" draw:formula="125546"/><draw:equation draw:name="f12" draw:formula="15091"/><draw:equation draw:name="f13" draw:formula="129432"/><draw:equation draw:name="f14" draw:formula="10593"/><draw:equation draw:name="f15" draw:formula="132101"/><draw:equation draw:name="f16" draw:formula="130283"/><draw:equation draw:name="f17" draw:formula="10974"/><draw:equation draw:name="f18" draw:formula="127117"/><draw:equation draw:name="f19" draw:formula="19854"/><draw:equation draw:name="f20" draw:formula="120874"/><draw:equation draw:name="f21" draw:formula="21647"/><draw:equation draw:name="f22" draw:formula="106858"/><draw:equation draw:name="f23" draw:formula="94628"/><draw:equation draw:name="f24" draw:formula="79261"/><draw:equation draw:name="f25" draw:formula="58458"/><draw:equation draw:name="f26" draw:formula="13953"/><draw:equation draw:name="f27" draw:formula="49986"/><draw:equation draw:name="f28" draw:formula="6549"/><draw:equation draw:name="f29" draw:formula="47049"/><draw:equation draw:name="f30" draw:formula="45796"/><draw:equation draw:name="f31" draw:formula="41322"/><draw:equation draw:name="f32" draw:formula="9654"/><draw:equation draw:name="f33" draw:formula="43442"/><draw:equation draw:name="f34" draw:formula="14195"/><draw:equation draw:name="f35" draw:formula="45949"/><draw:equation draw:name="f36" draw:formula="17894"/><draw:equation draw:name="f37" draw:formula="49930"/><draw:equation draw:name="f38" draw:formula="55829"/><draw:equation draw:name="f39" draw:formula="4686"/><draw:equation draw:name="f40" draw:formula="?f2 - ?f0"/><draw:equation draw:name="f41" draw:formula="?f1 - ?f0"/><draw:equation draw:name="f42" draw:formula="?f41 / 55569"/><draw:equation draw:name="f43" draw:formula="?f40 / 134873"/><draw:equation draw:name="f44" draw:formula="0 / ?f42"/><draw:equation draw:name="f45" draw:formula="55569 / ?f42"/><draw:equation draw:name="f46" draw:formula="0 / ?f43"/><draw:equation draw:name="f47" draw:formula="134873 / ?f43"/></draw:enhanced-geometry></draw:custom-shape><draw:custom-shape svg:x="1.64596in" svg:y="0.74311in" svg:width="0.13131in" svg:height="0.14865in" draw:id="id59" draw:style-name="a59" draw:name="Shape 65"><svg:title/><svg:desc/><draw:enhanced-geometry draw:type="non-primitive" svg:viewBox="0 0 119190 133985" draw:enhanced-path="M ?f0 ?f0 L ?f1 ?f0 ?f1 ?f3 ?f4 ?f3 C ?f5 ?f6 ?f7 ?f8 ?f9 ?f8 L ?f10 ?f8 ?f10 ?f11 ?f12 ?f11 ?f12 ?f2 ?f13 ?f2 ?f13 ?f11 ?f14 ?f11 ?f14 ?f8 ?f15 ?f8 C ?f16 ?f8 ?f17 ?f6 ?f18 ?f3 L ?f0 ?f3 ?f0 ?f0 Z N" draw:text-areas="?f23 ?f25 ?f24 ?f26"><draw:equation draw:name="f0" draw:formula="0"/><draw:equation draw:name="f1" draw:formula="119190"/><draw:equation draw:name="f2" draw:formula="133985"/><draw:equation draw:name="f3" draw:formula="42913"/><draw:equation draw:name="f4" draw:formula="113563"/><draw:equation draw:name="f5" draw:formula="112814"/><draw:equation draw:name="f6" draw:formula="25489"/><draw:equation draw:name="f7" draw:formula="105512"/><draw:equation draw:name="f8" draw:formula="5804"/><draw:equation draw:name="f9" draw:formula="86398"/><draw:equation draw:name="f10" draw:formula="70282"/><draw:equation draw:name="f11" draw:formula="129299"/><draw:equation draw:name="f12" draw:formula="90894"/><draw:equation draw:name="f13" draw:formula="28296"/><draw:equation draw:name="f14" draw:formula="48920"/><draw:equation draw:name="f15" draw:formula="32804"/><draw:equation draw:name="f16" draw:formula="13500"/><draw:equation draw:name="f17" draw:formula="6375"/><draw:equation draw:name="f18" draw:formula="5626"/><draw:equation draw:name="f19" draw:formula="?f2 - ?f0"/><draw:equation draw:name="f20" draw:formula="?f1 - ?f0"/><draw:equation draw:name="f21" draw:formula="?f20 / 119190"/><draw:equation draw:name="f22" draw:formula="?f19 / 133985"/><draw:equation draw:name="f23" draw:formula="0 / ?f21"/><draw:equation draw:name="f24" draw:formula="119190 / ?f21"/><draw:equation draw:name="f25" draw:formula="0 / ?f22"/><draw:equation draw:name="f26" draw:formula="133985 / ?f22"/></draw:enhanced-geometry></draw:custom-shape><draw:custom-shape svg:x="1.77651in" svg:y="0.78793in" svg:width="0.04563in" svg:height="0.10611in" draw:id="id60" draw:style-name="a60" draw:name="Shape 66"><svg:title/><svg:desc/><draw:enhanced-geometry draw:type="non-primitive" svg:viewBox="0 0 41415 95638" draw:enhanced-path="M ?f1 ?f0 L ?f1 ?f3 ?f4 ?f5 C ?f6 ?f7 ?f8 ?f9 ?f8 ?f10 L ?f1 ?f10 ?f1 ?f11 ?f8 ?f11 ?f8 ?f12 C ?f8 ?f13 ?f14 ?f15 ?f16 ?f17 L ?f1 ?f18 ?f1 ?f2 ?f19 ?f20 C ?f21 ?f22 ?f0 ?f23 ?f0 ?f24 ?f0 ?f25 ?f26 ?f27 ?f28 ?f29 L ?f1 ?f0 Z N" draw:text-areas="?f34 ?f36 ?f35 ?f37"><draw:equation draw:name="f0" draw:formula="0"/><draw:equation draw:name="f1" draw:formula="41415"/><draw:equation draw:name="f2" draw:formula="95638"/><draw:equation draw:name="f3" draw:formula="4265"/><draw:equation draw:name="f4" draw:formula="31643"/><draw:equation draw:name="f5" draw:formula="7545"/><draw:equation draw:name="f6" draw:formula="23683"/><draw:equation draw:name="f7" draw:formula="13783"/><draw:equation draw:name="f8" draw:formula="21361"/><draw:equation draw:name="f9" draw:formula="27346"/><draw:equation draw:name="f10" draw:formula="36052"/><draw:equation draw:name="f11" draw:formula="41869"/><draw:equation draw:name="f12" draw:formula="43367"/><draw:equation draw:name="f13" draw:formula="63046"/><draw:equation draw:name="f14" draw:formula="23369"/><draw:equation draw:name="f15" draw:formula="79453"/><draw:equation draw:name="f16" draw:formula="34568"/><draw:equation draw:name="f17" draw:formula="86426"/><draw:equation draw:name="f18" draw:formula="88123"/><draw:equation draw:name="f19" draw:formula="23874"/><draw:equation draw:name="f20" draw:formula="92023"/><draw:equation draw:name="f21" draw:formula="8008"/><draw:equation draw:name="f22" draw:formula="84673"/><draw:equation draw:name="f23" draw:formula="67494"/><draw:equation draw:name="f24" draw:formula="47673"/><draw:equation draw:name="f25" draw:formula="28699"/><draw:equation draw:name="f26" draw:formula="9173"/><draw:equation draw:name="f27" draw:formula="11097"/><draw:equation draw:name="f28" draw:formula="25300"/><draw:equation draw:name="f29" draw:formula="3481"/><draw:equation draw:name="f30" draw:formula="?f2 - ?f0"/><draw:equation draw:name="f31" draw:formula="?f1 - ?f0"/><draw:equation draw:name="f32" draw:formula="?f31 / 41415"/><draw:equation draw:name="f33" draw:formula="?f30 / 95638"/><draw:equation draw:name="f34" draw:formula="0 / ?f32"/><draw:equation draw:name="f35" draw:formula="41415 / ?f32"/><draw:equation draw:name="f36" draw:formula="0 / ?f33"/><draw:equation draw:name="f37" draw:formula="95638 / ?f33"/></draw:enhanced-geometry></draw:custom-shape><draw:custom-shape svg:x="1.82214in" svg:y="0.86119in" svg:width="0.04666in" svg:height="0.03306in" draw:id="id61" draw:style-name="a61" draw:name="Shape 67"><svg:title/><svg:desc/><draw:enhanced-geometry draw:type="non-primitive" svg:viewBox="0 0 42354 29794" draw:enhanced-path="M ?f3 ?f0 L ?f1 ?f4 C ?f5 ?f6 ?f7 ?f2 ?f8 ?f2 L ?f0 ?f9 ?f0 ?f10 ?f11 ?f12 C ?f13 ?f12 ?f14 ?f15 ?f3 ?f0 Z N" draw:text-areas="?f20 ?f22 ?f21 ?f23"><draw:equation draw:name="f0" draw:formula="0"/><draw:equation draw:name="f1" draw:formula="42354"/><draw:equation draw:name="f2" draw:formula="29794"/><draw:equation draw:name="f3" draw:formula="38227"/><draw:equation draw:name="f4" draw:formula="1499"/><draw:equation draw:name="f5" draw:formula="34290"/><draw:equation draw:name="f6" draw:formula="23228"/><draw:equation draw:name="f7" draw:formula="21552"/><draw:equation draw:name="f8" draw:formula="940"/><draw:equation draw:name="f9" draw:formula="29601"/><draw:equation draw:name="f10" draw:formula="22086"/><draw:equation draw:name="f11" draw:formula="7683"/><draw:equation draw:name="f12" draw:formula="23990"/><draw:equation draw:name="f13" draw:formula="24740"/><draw:equation draw:name="f14" draw:formula="33350"/><draw:equation draw:name="f15" draw:formula="13500"/><draw:equation draw:name="f16" draw:formula="?f2 - ?f0"/><draw:equation draw:name="f17" draw:formula="?f1 - ?f0"/><draw:equation draw:name="f18" draw:formula="?f17 / 42354"/><draw:equation draw:name="f19" draw:formula="?f16 / 29794"/><draw:equation draw:name="f20" draw:formula="0 / ?f18"/><draw:equation draw:name="f21" draw:formula="42354 / ?f18"/><draw:equation draw:name="f22" draw:formula="0 / ?f19"/><draw:equation draw:name="f23" draw:formula="29794 / ?f19"/></draw:enhanced-geometry></draw:custom-shape><draw:custom-shape svg:x="1.82214in" svg:y="0.78739in" svg:width="0.04687in" svg:height="0.04699in" draw:id="id62" draw:style-name="a62" draw:name="Shape 68"><svg:title/><svg:desc/><draw:enhanced-geometry draw:type="non-primitive" svg:viewBox="0 0 42545 42354" draw:enhanced-path="M ?f3 ?f0 C ?f4 ?f0 ?f1 ?f5 ?f1 ?f2 L ?f0 ?f2 ?f0 ?f6 ?f7 ?f6 C ?f7 ?f8 ?f9 ?f10 ?f11 ?f10 L ?f0 ?f12 ?f0 ?f13 ?f3 ?f0 Z N" draw:text-areas="?f18 ?f20 ?f19 ?f21"><draw:equation draw:name="f0" draw:formula="0"/><draw:equation draw:name="f1" draw:formula="42545"/><draw:equation draw:name="f2" draw:formula="42354"/><draw:equation draw:name="f3" draw:formula="2248"/><draw:equation draw:name="f4" draw:formula="26238"/><draw:equation draw:name="f5" draw:formula="17234"/><draw:equation draw:name="f6" draw:formula="36538"/><draw:equation draw:name="f7" draw:formula="20053"/><draw:equation draw:name="f8" draw:formula="23050"/><draw:equation draw:name="f9" draw:formula="19304"/><draw:equation draw:name="f10" draw:formula="4686"/><draw:equation draw:name="f11" draw:formula="190"/><draw:equation draw:name="f12" draw:formula="4750"/><draw:equation draw:name="f13" draw:formula="486"/><draw:equation draw:name="f14" draw:formula="?f2 - ?f0"/><draw:equation draw:name="f15" draw:formula="?f1 - ?f0"/><draw:equation draw:name="f16" draw:formula="?f15 / 42545"/><draw:equation draw:name="f17" draw:formula="?f14 / 42354"/><draw:equation draw:name="f18" draw:formula="0 / ?f16"/><draw:equation draw:name="f19" draw:formula="42545 / ?f16"/><draw:equation draw:name="f20" draw:formula="0 / ?f17"/><draw:equation draw:name="f21" draw:formula="42354 / ?f17"/></draw:enhanced-geometry></draw:custom-shape><draw:custom-shape svg:x="1.89132in" svg:y="0.78739in" svg:width="0.0931in" svg:height="0.10686in" draw:id="id63" draw:style-name="a63" draw:name="Shape 69"><svg:title/><svg:desc/><draw:enhanced-geometry draw:type="non-primitive" svg:viewBox="0 0 84506 96317" draw:enhanced-path="M ?f3 ?f0 C ?f4 ?f0 ?f5 ?f6 ?f5 ?f7 ?f5 ?f8 ?f9 ?f10 ?f11 ?f10 ?f12 ?f10 ?f13 ?f14 ?f13 ?f15 ?f13 ?f16 ?f17 ?f18 ?f17 ?f19 ?f17 ?f20 ?f21 ?f22 ?f23 ?f22 ?f24 ?f22 ?f25 ?f26 ?f25 ?f27 ?f25 ?f28 ?f29 ?f30 ?f31 ?f30 ?f32 ?f30 ?f33 ?f34 ?f35 ?f36 L ?f1 ?f37 C ?f38 ?f39 ?f40 ?f2 ?f41 ?f2 ?f42 ?f2 ?f0 ?f43 ?f0 ?f27 ?f0 ?f44 ?f45 ?f0 ?f3 ?f0 Z N" draw:text-areas="?f50 ?f52 ?f51 ?f53"><draw:equation draw:name="f0" draw:formula="0"/><draw:equation draw:name="f1" draw:formula="84506"/><draw:equation draw:name="f2" draw:formula="96317"/><draw:equation draw:name="f3" draw:formula="44971"/><draw:equation draw:name="f4" draw:formula="62395"/><draw:equation draw:name="f5" draw:formula="81877"/><draw:equation draw:name="f6" draw:formula="10300"/><draw:equation draw:name="f7" draw:formula="26429"/><draw:equation draw:name="f8" draw:formula="33922"/><draw:equation draw:name="f9" draw:formula="77572"/><draw:equation draw:name="f10" draw:formula="36728"/><draw:equation draw:name="f11" draw:formula="71958"/><draw:equation draw:name="f12" draw:formula="65202"/><draw:equation draw:name="f13" draw:formula="62776"/><draw:equation draw:name="f14" draw:formula="32042"/><draw:equation draw:name="f15" draw:formula="26988"/><draw:equation draw:name="f16" draw:formula="24359"/><draw:equation draw:name="f17" draw:formula="63144"/><draw:equation draw:name="f18" draw:formula="22669"/><draw:equation draw:name="f19" draw:formula="20980"/><draw:equation draw:name="f20" draw:formula="10681"/><draw:equation draw:name="f21" draw:formula="56769"/><draw:equation draw:name="f22" draw:formula="4686"/><draw:equation draw:name="f23" draw:formula="45161"/><draw:equation draw:name="f24" draw:formula="26607"/><draw:equation draw:name="f25" draw:formula="21361"/><draw:equation draw:name="f26" draw:formula="23609"/><draw:equation draw:name="f27" draw:formula="48158"/><draw:equation draw:name="f28" draw:formula="62967"/><draw:equation draw:name="f29" draw:formula="22860"/><draw:equation draw:name="f30" draw:formula="90513"/><draw:equation draw:name="f31" draw:formula="49086"/><draw:equation draw:name="f32" draw:formula="66142"/><draw:equation draw:name="f33" draw:formula="74765"/><draw:equation draw:name="f34" draw:formula="80023"/><draw:equation draw:name="f35" draw:formula="80391"/><draw:equation draw:name="f36" draw:formula="63525"/><draw:equation draw:name="f37" draw:formula="65024"/><draw:equation draw:name="f38" draw:formula="75705"/><draw:equation draw:name="f39" draw:formula="89751"/><draw:equation draw:name="f40" draw:formula="60706"/><draw:equation draw:name="f41" draw:formula="43663"/><draw:equation draw:name="f42" draw:formula="16294"/><draw:equation draw:name="f43" draw:formula="73457"/><draw:equation draw:name="f44" draw:formula="21552"/><draw:equation draw:name="f45" draw:formula="18733"/><draw:equation draw:name="f46" draw:formula="?f2 - ?f0"/><draw:equation draw:name="f47" draw:formula="?f1 - ?f0"/><draw:equation draw:name="f48" draw:formula="?f47 / 84506"/><draw:equation draw:name="f49" draw:formula="?f46 / 96317"/><draw:equation draw:name="f50" draw:formula="0 / ?f48"/><draw:equation draw:name="f51" draw:formula="84506 / ?f48"/><draw:equation draw:name="f52" draw:formula="0 / ?f49"/><draw:equation draw:name="f53" draw:formula="96317 / ?f49"/></draw:enhanced-geometry></draw:custom-shape><draw:custom-shape svg:x="1.99084in" svg:y="0.7431in" svg:width="0.1216in" svg:height="0.14865in" draw:id="id64" draw:style-name="a64" draw:name="Shape 70"><svg:title/><svg:desc/><draw:enhanced-geometry draw:type="non-primitive" svg:viewBox="0 0 110376 133985" draw:enhanced-path="M ?f0 ?f0 L ?f3 ?f0 ?f3 ?f4 ?f5 ?f4 C ?f6 ?f7 ?f8 ?f9 ?f10 ?f9 ?f11 ?f9 ?f12 ?f13 ?f12 ?f14 L ?f12 ?f15 ?f1 ?f15 ?f1 ?f2 ?f16 ?f2 ?f16 ?f15 ?f17 ?f15 ?f17 ?f18 C ?f17 ?f19 ?f20 ?f21 ?f22 ?f21 ?f23 ?f21 ?f3 ?f24 ?f3 ?f25 L ?f3 ?f15 ?f26 ?f15 ?f26 ?f2 ?f0 ?f2 ?f0 ?f15 ?f27 ?f15 ?f27 ?f28 ?f0 ?f28 ?f0 ?f0 Z N" draw:text-areas="?f33 ?f35 ?f34 ?f36"><draw:equation draw:name="f0" draw:formula="0"/><draw:equation draw:name="f1" draw:formula="110376"/><draw:equation draw:name="f2" draw:formula="133985"/><draw:equation draw:name="f3" draw:formula="35230"/><draw:equation draw:name="f4" draw:formula="59779"/><draw:equation draw:name="f5" draw:formula="35598"/><draw:equation draw:name="f6" draw:formula="41415"/><draw:equation draw:name="f7" draw:formula="47028"/><draw:equation draw:name="f8" draw:formula="52654"/><draw:equation draw:name="f9" draw:formula="39916"/><draw:equation draw:name="f10" draw:formula="68021"/><draw:equation draw:name="f11" draw:formula="86385"/><draw:equation draw:name="f12" draw:formula="95567"/><draw:equation draw:name="f13" draw:formula="47600"/><draw:equation draw:name="f14" draw:formula="66345"/><draw:equation draw:name="f15" draw:formula="129299"/><draw:equation draw:name="f16" draw:formula="61646"/><draw:equation draw:name="f17" draw:formula="76454"/><draw:equation draw:name="f18" draw:formula="67272"/><draw:equation draw:name="f19" draw:formula="56972"/><draw:equation draw:name="f20" draw:formula="74587"/><draw:equation draw:name="f21" draw:formula="46660"/><draw:equation draw:name="f22" draw:formula="61455"/><draw:equation draw:name="f23" draw:formula="44031"/><draw:equation draw:name="f24" draw:formula="63157"/><draw:equation draw:name="f25" draw:formula="80582"/><draw:equation draw:name="f26" draw:formula="50025"/><draw:equation draw:name="f27" draw:formula="16116"/><draw:equation draw:name="f28" draw:formula="4686"/><draw:equation draw:name="f29" draw:formula="?f2 - ?f0"/><draw:equation draw:name="f30" draw:formula="?f1 - ?f0"/><draw:equation draw:name="f31" draw:formula="?f30 / 110376"/><draw:equation draw:name="f32" draw:formula="?f29 / 133985"/><draw:equation draw:name="f33" draw:formula="0 / ?f31"/><draw:equation draw:name="f34" draw:formula="110376 / ?f31"/><draw:equation draw:name="f35" draw:formula="0 / ?f32"/><draw:equation draw:name="f36" draw:formula="133985 / ?f32"/></draw:enhanced-geometry></draw:custom-shape><draw:custom-shape svg:x="2.12092in" svg:y="0.78739in" svg:width="0.1216in" svg:height="0.10437in" draw:id="id65" draw:style-name="a65" draw:name="Shape 71"><svg:title/><svg:desc/><draw:enhanced-geometry draw:type="non-primitive" svg:viewBox="0 0 110376 94069" draw:enhanced-path="M ?f3 ?f0 C ?f4 ?f0 ?f5 ?f6 ?f5 ?f7 L ?f5 ?f8 ?f1 ?f8 ?f1 ?f2 ?f9 ?f2 ?f9 ?f8 ?f10 ?f8 ?f10 ?f11 C ?f10 ?f12 ?f13 ?f14 ?f15 ?f14 ?f16 ?f14 ?f17 ?f18 ?f17 ?f19 L ?f17 ?f8 ?f20 ?f8 ?f20 ?f2 ?f0 ?f2 ?f0 ?f8 ?f21 ?f8 ?f21 ?f22 ?f0 ?f22 ?f0 ?f23 ?f17 ?f23 ?f17 ?f24 ?f25 ?f24 C ?f26 ?f27 ?f28 ?f0 ?f3 ?f0 Z N" draw:text-areas="?f33 ?f35 ?f34 ?f36"><draw:equation draw:name="f0" draw:formula="0"/><draw:equation draw:name="f1" draw:formula="110376"/><draw:equation draw:name="f2" draw:formula="94069"/><draw:equation draw:name="f3" draw:formula="68021"/><draw:equation draw:name="f4" draw:formula="86385"/><draw:equation draw:name="f5" draw:formula="95567"/><draw:equation draw:name="f6" draw:formula="7683"/><draw:equation draw:name="f7" draw:formula="26429"/><draw:equation draw:name="f8" draw:formula="89383"/><draw:equation draw:name="f9" draw:formula="61646"/><draw:equation draw:name="f10" draw:formula="76454"/><draw:equation draw:name="f11" draw:formula="27356"/><draw:equation draw:name="f12" draw:formula="17056"/><draw:equation draw:name="f13" draw:formula="74587"/><draw:equation draw:name="f14" draw:formula="6744"/><draw:equation draw:name="f15" draw:formula="61455"/><draw:equation draw:name="f16" draw:formula="44031"/><draw:equation draw:name="f17" draw:formula="35230"/><draw:equation draw:name="f18" draw:formula="23241"/><draw:equation draw:name="f19" draw:formula="40665"/><draw:equation draw:name="f20" draw:formula="50025"/><draw:equation draw:name="f21" draw:formula="16116"/><draw:equation draw:name="f22" draw:formula="6934"/><draw:equation draw:name="f23" draw:formula="2248"/><draw:equation draw:name="f24" draw:formula="19863"/><draw:equation draw:name="f25" draw:formula="35598"/><draw:equation draw:name="f26" draw:formula="41415"/><draw:equation draw:name="f27" draw:formula="7112"/><draw:equation draw:name="f28" draw:formula="52654"/><draw:equation draw:name="f29" draw:formula="?f2 - ?f0"/><draw:equation draw:name="f30" draw:formula="?f1 - ?f0"/><draw:equation draw:name="f31" draw:formula="?f30 / 110376"/><draw:equation draw:name="f32" draw:formula="?f29 / 94069"/><draw:equation draw:name="f33" draw:formula="0 / ?f31"/><draw:equation draw:name="f34" draw:formula="110376 / ?f31"/><draw:equation draw:name="f35" draw:formula="0 / ?f32"/><draw:equation draw:name="f36" draw:formula="94069 / ?f32"/></draw:enhanced-geometry></draw:custom-shape><draw:custom-shape svg:x="2.25864in" svg:y="0.78738in" svg:width="0.0481in" svg:height="0.10686in" draw:id="id66" draw:style-name="a66" draw:name="Shape 72"><svg:title/><svg:desc/><draw:enhanced-geometry draw:type="non-primitive" svg:viewBox="0 0 43663 96317" draw:enhanced-path="M ?f1 ?f0 L ?f1 ?f3 C ?f4 ?f3 ?f5 ?f6 ?f5 ?f7 ?f5 ?f8 ?f4 ?f9 ?f1 ?f9 L ?f1 ?f2 C ?f10 ?f2 ?f0 ?f11 ?f0 ?f7 ?f0 ?f12 ?f10 ?f0 ?f1 ?f0 Z N" draw:text-areas="?f17 ?f19 ?f18 ?f20"><draw:equation draw:name="f0" draw:formula="0"/><draw:equation draw:name="f1" draw:formula="43663"/><draw:equation draw:name="f2" draw:formula="96317"/><draw:equation draw:name="f3" draw:formula="4686"/><draw:equation draw:name="f4" draw:formula="21552"/><draw:equation draw:name="f5" draw:formula="21361"/><draw:equation draw:name="f6" draw:formula="28486"/><draw:equation draw:name="f7" draw:formula="48158"/><draw:equation draw:name="f8" draw:formula="67843"/><draw:equation draw:name="f9" draw:formula="91643"/><draw:equation draw:name="f10" draw:formula="10312"/><draw:equation draw:name="f11" draw:formula="67081"/><draw:equation draw:name="f12" draw:formula="29235"/><draw:equation draw:name="f13" draw:formula="?f2 - ?f0"/><draw:equation draw:name="f14" draw:formula="?f1 - ?f0"/><draw:equation draw:name="f15" draw:formula="?f14 / 43663"/><draw:equation draw:name="f16" draw:formula="?f13 / 96317"/><draw:equation draw:name="f17" draw:formula="0 / ?f15"/><draw:equation draw:name="f18" draw:formula="43663 / ?f15"/><draw:equation draw:name="f19" draw:formula="0 / ?f16"/><draw:equation draw:name="f20" draw:formula="96317 / ?f16"/></draw:enhanced-geometry></draw:custom-shape><draw:custom-shape svg:x="2.30675in" svg:y="0.78738in" svg:width="0.0481in" svg:height="0.10686in" draw:id="id67" draw:style-name="a67" draw:name="Shape 73"><svg:title/><svg:desc/><draw:enhanced-geometry draw:type="non-primitive" svg:viewBox="0 0 43663 96317" draw:enhanced-path="M ?f0 ?f0 C ?f3 ?f0 ?f1 ?f4 ?f1 ?f5 ?f1 ?f6 ?f3 ?f2 ?f0 ?f2 L ?f0 ?f7 C ?f8 ?f7 ?f9 ?f10 ?f9 ?f5 ?f9 ?f11 ?f8 ?f12 ?f0 ?f12 L ?f0 ?f0 Z N" draw:text-areas="?f17 ?f19 ?f18 ?f20"><draw:equation draw:name="f0" draw:formula="0"/><draw:equation draw:name="f1" draw:formula="43663"/><draw:equation draw:name="f2" draw:formula="96317"/><draw:equation draw:name="f3" draw:formula="33350"/><draw:equation draw:name="f4" draw:formula="29235"/><draw:equation draw:name="f5" draw:formula="48158"/><draw:equation draw:name="f6" draw:formula="67081"/><draw:equation draw:name="f7" draw:formula="91643"/><draw:equation draw:name="f8" draw:formula="22111"/><draw:equation draw:name="f9" draw:formula="22301"/><draw:equation draw:name="f10" draw:formula="67843"/><draw:equation draw:name="f11" draw:formula="28486"/><draw:equation draw:name="f12" draw:formula="4686"/><draw:equation draw:name="f13" draw:formula="?f2 - ?f0"/><draw:equation draw:name="f14" draw:formula="?f1 - ?f0"/><draw:equation draw:name="f15" draw:formula="?f14 / 43663"/><draw:equation draw:name="f16" draw:formula="?f13 / 96317"/><draw:equation draw:name="f17" draw:formula="0 / ?f15"/><draw:equation draw:name="f18" draw:formula="43663 / ?f15"/><draw:equation draw:name="f19" draw:formula="0 / ?f16"/><draw:equation draw:name="f20" draw:formula="96317 / ?f16"/></draw:enhanced-geometry></draw:custom-shape><draw:custom-shape svg:x="2.37035in" svg:y="0.74311in" svg:width="0.05657in" svg:height="0.14865in" draw:id="id68" draw:style-name="a68" draw:name="Shape 74"><svg:title/><svg:desc/><draw:enhanced-geometry draw:type="non-primitive" svg:viewBox="0 0 51346 133985" draw:enhanced-path="M ?f0 ?f0 L ?f3 ?f0 ?f3 ?f4 ?f1 ?f4 ?f1 ?f2 ?f0 ?f2 ?f0 ?f4 ?f5 ?f4 ?f5 ?f6 ?f0 ?f6 ?f0 ?f0 Z N" draw:text-areas="?f11 ?f13 ?f12 ?f14"><draw:equation draw:name="f0" draw:formula="0"/><draw:equation draw:name="f1" draw:formula="51346"/><draw:equation draw:name="f2" draw:formula="133985"/><draw:equation draw:name="f3" draw:formula="35230"/><draw:equation draw:name="f4" draw:formula="129299"/><draw:equation draw:name="f5" draw:formula="16116"/><draw:equation draw:name="f6" draw:formula="4686"/><draw:equation draw:name="f7" draw:formula="?f2 - ?f0"/><draw:equation draw:name="f8" draw:formula="?f1 - ?f0"/><draw:equation draw:name="f9" draw:formula="?f8 / 51346"/><draw:equation draw:name="f10" draw:formula="?f7 / 133985"/><draw:equation draw:name="f11" draw:formula="0 / ?f9"/><draw:equation draw:name="f12" draw:formula="51346 / ?f9"/><draw:equation draw:name="f13" draw:formula="0 / ?f10"/><draw:equation draw:name="f14" draw:formula="133985 / ?f10"/></draw:enhanced-geometry></draw:custom-shape><draw:custom-shape svg:x="2.44241in" svg:y="0.78738in" svg:width="0.0481in" svg:height="0.10686in" draw:id="id69" draw:style-name="a69" draw:name="Shape 75"><svg:title/><svg:desc/><draw:enhanced-geometry draw:type="non-primitive" svg:viewBox="0 0 43663 96317" draw:enhanced-path="M ?f1 ?f0 L ?f1 ?f3 C ?f4 ?f3 ?f5 ?f6 ?f5 ?f7 ?f5 ?f8 ?f4 ?f9 ?f1 ?f9 L ?f1 ?f2 C ?f10 ?f2 ?f0 ?f11 ?f0 ?f7 ?f0 ?f12 ?f10 ?f0 ?f1 ?f0 Z N" draw:text-areas="?f17 ?f19 ?f18 ?f20"><draw:equation draw:name="f0" draw:formula="0"/><draw:equation draw:name="f1" draw:formula="43663"/><draw:equation draw:name="f2" draw:formula="96317"/><draw:equation draw:name="f3" draw:formula="4686"/><draw:equation draw:name="f4" draw:formula="21552"/><draw:equation draw:name="f5" draw:formula="21361"/><draw:equation draw:name="f6" draw:formula="28486"/><draw:equation draw:name="f7" draw:formula="48158"/><draw:equation draw:name="f8" draw:formula="67843"/><draw:equation draw:name="f9" draw:formula="91643"/><draw:equation draw:name="f10" draw:formula="10312"/><draw:equation draw:name="f11" draw:formula="67081"/><draw:equation draw:name="f12" draw:formula="29235"/><draw:equation draw:name="f13" draw:formula="?f2 - ?f0"/><draw:equation draw:name="f14" draw:formula="?f1 - ?f0"/><draw:equation draw:name="f15" draw:formula="?f14 / 43663"/><draw:equation draw:name="f16" draw:formula="?f13 / 96317"/><draw:equation draw:name="f17" draw:formula="0 / ?f15"/><draw:equation draw:name="f18" draw:formula="43663 / ?f15"/><draw:equation draw:name="f19" draw:formula="0 / ?f16"/><draw:equation draw:name="f20" draw:formula="96317 / ?f16"/></draw:enhanced-geometry></draw:custom-shape><draw:custom-shape svg:x="2.49051in" svg:y="0.78738in" svg:width="0.0481in" svg:height="0.10686in" draw:id="id70" draw:style-name="a70" draw:name="Shape 76"><svg:title/><svg:desc/><draw:enhanced-geometry draw:type="non-primitive" svg:viewBox="0 0 43663 96317" draw:enhanced-path="M ?f0 ?f0 C ?f3 ?f0 ?f1 ?f4 ?f1 ?f5 ?f1 ?f6 ?f3 ?f2 ?f0 ?f2 L ?f0 ?f7 C ?f8 ?f7 ?f9 ?f10 ?f9 ?f5 ?f9 ?f11 ?f8 ?f12 ?f0 ?f12 L ?f0 ?f0 Z N" draw:text-areas="?f17 ?f19 ?f18 ?f20"><draw:equation draw:name="f0" draw:formula="0"/><draw:equation draw:name="f1" draw:formula="43663"/><draw:equation draw:name="f2" draw:formula="96317"/><draw:equation draw:name="f3" draw:formula="33350"/><draw:equation draw:name="f4" draw:formula="29235"/><draw:equation draw:name="f5" draw:formula="48158"/><draw:equation draw:name="f6" draw:formula="67081"/><draw:equation draw:name="f7" draw:formula="91643"/><draw:equation draw:name="f8" draw:formula="22111"/><draw:equation draw:name="f9" draw:formula="22301"/><draw:equation draw:name="f10" draw:formula="67843"/><draw:equation draw:name="f11" draw:formula="28486"/><draw:equation draw:name="f12" draw:formula="4686"/><draw:equation draw:name="f13" draw:formula="?f2 - ?f0"/><draw:equation draw:name="f14" draw:formula="?f1 - ?f0"/><draw:equation draw:name="f15" draw:formula="?f14 / 43663"/><draw:equation draw:name="f16" draw:formula="?f13 / 96317"/><draw:equation draw:name="f17" draw:formula="0 / ?f15"/><draw:equation draw:name="f18" draw:formula="43663 / ?f15"/><draw:equation draw:name="f19" draw:formula="0 / ?f16"/><draw:equation draw:name="f20" draw:formula="96317 / ?f16"/></draw:enhanced-geometry></draw:custom-shape><draw:custom-shape svg:x="2.56093in" svg:y="0.78739in" svg:width="0.05316in" svg:height="0.1501in" draw:id="id71" draw:style-name="a71" draw:name="Shape 77"><svg:title/><svg:desc/><draw:enhanced-geometry draw:type="non-primitive" svg:viewBox="0 0 48247 135293" draw:enhanced-path="M ?f3 ?f0 L ?f1 ?f4 ?f1 ?f5 ?f6 ?f7 C ?f8 ?f7 ?f9 ?f10 ?f9 ?f11 ?f9 ?f12 ?f13 ?f14 ?f15 ?f14 L ?f1 ?f16 ?f1 ?f17 ?f18 ?f19 C ?f20 ?f19 ?f21 ?f22 ?f23 ?f24 ?f25 ?f26 ?f27 ?f28 ?f27 ?f29 ?f27 ?f30 ?f31 ?f32 ?f33 ?f32 L ?f1 ?f34 ?f1 ?f35 ?f36 ?f37 C ?f38 ?f39 ?f40 ?f41 ?f40 ?f42 ?f40 ?f43 ?f21 ?f44 ?f45 ?f44 L ?f1 ?f46 ?f1 ?f47 ?f48 ?f2 C ?f9 ?f2 ?f49 ?f50 ?f49 ?f51 ?f49 ?f52 ?f53 ?f54 ?f55 ?f56 L ?f55 ?f57 C ?f58 ?f59 ?f0 ?f60 ?f0 ?f61 ?f0 ?f28 ?f62 ?f63 ?f64 ?f65 ?f66 ?f67 ?f68 ?f69 ?f68 ?f70 ?f68 ?f71 ?f72 ?f0 ?f3 ?f0 Z N" draw:text-areas="?f77 ?f79 ?f78 ?f80"><draw:equation draw:name="f0" draw:formula="0"/><draw:equation draw:name="f1" draw:formula="48247"/><draw:equation draw:name="f2" draw:formula="135293"/><draw:equation draw:name="f3" draw:formula="41034"/><draw:equation draw:name="f4" draw:formula="844"/><draw:equation draw:name="f5" draw:formula="6300"/><draw:equation draw:name="f6" draw:formula="43091"/><draw:equation draw:name="f7" draw:formula="4686"/><draw:equation draw:name="f8" draw:formula="29413"/><draw:equation draw:name="f9" draw:formula="28296"/><draw:equation draw:name="f10" draw:formula="15926"/><draw:equation draw:name="f11" draw:formula="27546"/><draw:equation draw:name="f12" draw:formula="37478"/><draw:equation draw:name="f13" draw:formula="28854"/><draw:equation draw:name="f14" draw:formula="53975"/><draw:equation draw:name="f15" draw:formula="42342"/><draw:equation draw:name="f16" draw:formula="52210"/><draw:equation draw:name="f17" draw:formula="56733"/><draw:equation draw:name="f18" draw:formula="42901"/><draw:equation draw:name="f19" draw:formula="58649"/><draw:equation draw:name="f20" draw:formula="35217"/><draw:equation draw:name="f21" draw:formula="27534"/><draw:equation draw:name="f22" draw:formula="56591"/><draw:equation draw:name="f23" draw:formula="21171"/><draw:equation draw:name="f24" draw:formula="52845"/><draw:equation draw:name="f25" draw:formula="15735"/><draw:equation draw:name="f26" draw:formula="53213"/><draw:equation draw:name="f27" draw:formula="7861"/><draw:equation draw:name="f28" draw:formula="58280"/><draw:equation draw:name="f29" draw:formula="64656"/><draw:equation draw:name="f30" draw:formula="71590"/><draw:equation draw:name="f31" draw:formula="13678"/><draw:equation draw:name="f32" draw:formula="72898"/><draw:equation draw:name="f33" draw:formula="24168"/><draw:equation draw:name="f34" draw:formula="72345"/><draw:equation draw:name="f35" draw:formula="91429"/><draw:equation draw:name="f36" draw:formula="36972"/><draw:equation draw:name="f37" draw:formula="91739"/><draw:equation draw:name="f38" draw:formula="21954"/><draw:equation draw:name="f39" draw:formula="92924"/><draw:equation draw:name="f40" draw:formula="14046"/><draw:equation draw:name="f41" draw:formula="96926"/><draw:equation draw:name="f42" draw:formula="109995"/><draw:equation draw:name="f43" draw:formula="125171"/><draw:equation draw:name="f44" draw:formula="129489"/><draw:equation draw:name="f45" draw:formula="46647"/><draw:equation draw:name="f46" draw:formula="129149"/><draw:equation draw:name="f47" draw:formula="134903"/><draw:equation draw:name="f48" draw:formula="44412"/><draw:equation draw:name="f49" draw:formula="546"/><draw:equation draw:name="f50" draw:formula="131178"/><draw:equation draw:name="f51" draw:formula="109068"/><draw:equation draw:name="f52" draw:formula="98184"/><draw:equation draw:name="f53" draw:formula="9741"/><draw:equation draw:name="f54" draw:formula="92761"/><draw:equation draw:name="f55" draw:formula="18733"/><draw:equation draw:name="f56" draw:formula="91072"/><draw:equation draw:name="f57" draw:formula="90881"/><draw:equation draw:name="f58" draw:formula="7302"/><draw:equation draw:name="f59" draw:formula="88265"/><draw:equation draw:name="f60" draw:formula="80023"/><draw:equation draw:name="f61" draw:formula="69342"/><draw:equation draw:name="f62" draw:formula="7683"/><draw:equation draw:name="f63" draw:formula="51537"/><draw:equation draw:name="f64" draw:formula="16866"/><draw:equation draw:name="f65" draw:formula="48158"/><draw:equation draw:name="f66" draw:formula="11798"/><draw:equation draw:name="f67" draw:formula="41415"/><draw:equation draw:name="f68" draw:formula="10300"/><draw:equation draw:name="f69" draw:formula="36538"/><draw:equation draw:name="f70" draw:formula="28308"/><draw:equation draw:name="f71" draw:formula="10681"/><draw:equation draw:name="f72" draw:formula="25108"/><draw:equation draw:name="f73" draw:formula="?f2 - ?f0"/><draw:equation draw:name="f74" draw:formula="?f1 - ?f0"/><draw:equation draw:name="f75" draw:formula="?f74 / 48247"/><draw:equation draw:name="f76" draw:formula="?f73 / 135293"/><draw:equation draw:name="f77" draw:formula="0 / ?f75"/><draw:equation draw:name="f78" draw:formula="48247 / ?f75"/><draw:equation draw:name="f79" draw:formula="0 / ?f76"/><draw:equation draw:name="f80" draw:formula="135293 / ?f76"/></draw:enhanced-geometry></draw:custom-shape><draw:custom-shape svg:x="2.61409in" svg:y="0.86743in" svg:width="0.04511in" svg:height="0.06962in" draw:id="id72" draw:style-name="a72" draw:name="Shape 78"><svg:title/><svg:desc/><draw:enhanced-geometry draw:type="non-primitive" svg:viewBox="0 0 40945 62755" draw:enhanced-path="M ?f3 ?f0 C ?f4 ?f0 ?f1 ?f5 ?f1 ?f6 ?f1 ?f7 ?f8 ?f9 ?f10 ?f11 L ?f0 ?f2 ?f0 ?f12 ?f13 ?f14 C ?f15 ?f16 ?f17 ?f18 ?f17 ?f19 ?f17 ?f20 ?f21 ?f22 ?f23 ?f22 L ?f0 ?f24 ?f0 ?f25 ?f3 ?f0 Z N" draw:text-areas="?f30 ?f32 ?f31 ?f33"><draw:equation draw:name="f0" draw:formula="0"/><draw:equation draw:name="f1" draw:formula="40945"/><draw:equation draw:name="f2" draw:formula="62755"/><draw:equation draw:name="f3" draw:formula="8522"/><draw:equation draw:name="f4" draw:formula="28016"/><draw:equation draw:name="f5" draw:formula="7493"/><draw:equation draw:name="f6" draw:formula="29413"/><draw:equation draw:name="f7" draw:formula="48806"/><draw:equation draw:name="f8" draw:formula="27872"/><draw:equation draw:name="f9" draw:formula="58083"/><draw:equation draw:name="f10" draw:formula="12248"/><draw:equation draw:name="f11" draw:formula="61510"/><draw:equation draw:name="f12" draw:formula="57000"/><draw:equation draw:name="f13" draw:formula="22768"/><draw:equation draw:name="f14" draw:formula="52164"/><draw:equation draw:name="f15" draw:formula="29562"/><draw:equation draw:name="f16" draw:formula="48673"/><draw:equation draw:name="f17" draw:formula="34201"/><draw:equation draw:name="f18" draw:formula="43377"/><draw:equation draw:name="f19" draw:formula="36157"/><draw:equation draw:name="f20" draw:formula="21361"/><draw:equation draw:name="f21" draw:formula="24828"/><draw:equation draw:name="f22" draw:formula="19114"/><draw:equation draw:name="f23" draw:formula="6083"/><draw:equation draw:name="f24" draw:formula="19281"/><draw:equation draw:name="f25" draw:formula="196"/><draw:equation draw:name="f26" draw:formula="?f2 - ?f0"/><draw:equation draw:name="f27" draw:formula="?f1 - ?f0"/><draw:equation draw:name="f28" draw:formula="?f27 / 40945"/><draw:equation draw:name="f29" draw:formula="?f26 / 62755"/><draw:equation draw:name="f30" draw:formula="0 / ?f28"/><draw:equation draw:name="f31" draw:formula="40945 / ?f28"/><draw:equation draw:name="f32" draw:formula="0 / ?f29"/><draw:equation draw:name="f33" draw:formula="62755 / ?f29"/></draw:enhanced-geometry></draw:custom-shape><draw:custom-shape svg:x="2.61409in" svg:y="0.78739in" svg:width="0.0482in" svg:height="0.06294in" draw:id="id73" draw:style-name="a73" draw:name="Shape 79"><svg:title/><svg:desc/><draw:enhanced-geometry draw:type="non-primitive" svg:viewBox="0 0 43751 56733" draw:enhanced-path="M ?f3 ?f0 C ?f4 ?f0 ?f1 ?f5 ?f1 ?f6 ?f1 ?f7 ?f8 ?f9 ?f10 ?f9 ?f11 ?f9 ?f12 ?f13 ?f14 ?f13 ?f15 ?f13 ?f16 ?f17 ?f18 ?f19 ?f20 ?f21 ?f22 ?f23 ?f22 ?f24 ?f22 ?f25 ?f26 ?f27 ?f28 ?f29 L ?f0 ?f2 ?f0 ?f30 ?f31 ?f32 C ?f33 ?f34 ?f35 ?f36 ?f35 ?f37 ?f35 ?f38 ?f39 ?f40 ?f41 ?f42 L ?f0 ?f43 ?f0 ?f44 ?f45 ?f46 C ?f47 ?f48 ?f49 ?f50 ?f51 ?f52 ?f18 ?f53 ?f54 ?f0 ?f3 ?f0 Z N" draw:text-areas="?f59 ?f61 ?f60 ?f62"><draw:equation draw:name="f0" draw:formula="0"/><draw:equation draw:name="f1" draw:formula="43751"/><draw:equation draw:name="f2" draw:formula="56733"/><draw:equation draw:name="f3" draw:formula="32512"/><draw:equation draw:name="f4" draw:formula="38138"/><draw:equation draw:name="f5" draw:formula="3746"/><draw:equation draw:name="f6" draw:formula="10858"/><draw:equation draw:name="f7" draw:formula="15557"/><draw:equation draw:name="f8" draw:formula="41884"/><draw:equation draw:name="f9" draw:formula="19114"/><draw:equation draw:name="f10" draw:formula="37567"/><draw:equation draw:name="f11" draw:formula="27635"/><draw:equation draw:name="f12" draw:formula="34011"/><draw:equation draw:name="f13" draw:formula="6744"/><draw:equation draw:name="f14" draw:formula="27445"/><draw:equation draw:name="f15" draw:formula="25209"/><draw:equation draw:name="f16" draw:formula="22199"/><draw:equation draw:name="f17" draw:formula="10122"/><draw:equation draw:name="f18" draw:formula="21831"/><draw:equation draw:name="f19" draw:formula="12370"/><draw:equation draw:name="f20" draw:formula="25019"/><draw:equation draw:name="f21" draw:formula="17615"/><draw:equation draw:name="f22" draw:formula="26517"/><draw:equation draw:name="f23" draw:formula="22492"/><draw:equation draw:name="f24" draw:formula="28677"/><draw:equation draw:name="f25" draw:formula="37859"/><draw:equation draw:name="f26" draw:formula="23003"/><draw:equation draw:name="f27" draw:formula="45352"/><draw:equation draw:name="f28" draw:formula="17262"/><draw:equation draw:name="f29" draw:formula="50549"/><draw:equation draw:name="f30" draw:formula="52210"/><draw:equation draw:name="f31" draw:formula="1964"/><draw:equation draw:name="f32" draw:formula="51623"/><draw:equation draw:name="f33" draw:formula="7893"/><draw:equation draw:name="f34" draw:formula="47204"/><draw:equation draw:name="f35" draw:formula="8522"/><draw:equation draw:name="f36" draw:formula="37433"/><draw:equation draw:name="f37" draw:formula="29985"/><draw:equation draw:name="f38" draw:formula="21974"/><draw:equation draw:name="f39" draw:formula="8422"/><draw:equation draw:name="f40" draw:formula="11749"/><draw:equation draw:name="f41" draw:formula="2676"/><draw:equation draw:name="f42" draw:formula="7137"/><draw:equation draw:name="f43" draw:formula="6300"/><draw:equation draw:name="f44" draw:formula="844"/><draw:equation draw:name="f45" draw:formula="6982"/><draw:equation draw:name="f46" draw:formula="1661"/><draw:equation draw:name="f47" draw:formula="11385"/><draw:equation draw:name="f48" draw:formula="2854"/><draw:equation draw:name="f49" draw:formula="15367"/><draw:equation draw:name="f50" draw:formula="4775"/><draw:equation draw:name="f51" draw:formula="18643"/><draw:equation draw:name="f52" draw:formula="7683"/><draw:equation draw:name="f53" draw:formula="3378"/><draw:equation draw:name="f54" draw:formula="25946"/><draw:equation draw:name="f55" draw:formula="?f2 - ?f0"/><draw:equation draw:name="f56" draw:formula="?f1 - ?f0"/><draw:equation draw:name="f57" draw:formula="?f56 / 43751"/><draw:equation draw:name="f58" draw:formula="?f55 / 56733"/><draw:equation draw:name="f59" draw:formula="0 / ?f57"/><draw:equation draw:name="f60" draw:formula="43751 / ?f57"/><draw:equation draw:name="f61" draw:formula="0 / ?f58"/><draw:equation draw:name="f62" draw:formula="56733 / ?f58"/></draw:enhanced-geometry></draw:custom-shape><draw:custom-shape svg:x="2.66747in" svg:y="0.78988in" svg:width="0.1088in" svg:height="0.14762in" draw:id="id74" draw:style-name="a74" draw:name="Shape 80"><svg:title/><svg:desc/><draw:enhanced-geometry draw:type="non-primitive" svg:viewBox="0 0 98755 133058" draw:enhanced-path="M ?f0 ?f0 L ?f3 ?f0 ?f3 ?f4 ?f5 ?f4 ?f6 ?f7 ?f8 ?f7 ?f9 ?f4 ?f10 ?f4 ?f10 ?f0 ?f1 ?f0 ?f1 ?f4 ?f11 ?f4 ?f12 ?f13 C ?f14 ?f15 ?f16 ?f2 ?f17 ?f2 ?f18 ?f2 ?f19 ?f20 ?f19 ?f21 ?f19 ?f22 ?f23 ?f24 ?f25 ?f24 ?f26 ?f24 ?f27 ?f28 ?f27 ?f29 ?f27 ?f30 ?f31 ?f32 ?f33 ?f32 ?f34 ?f32 ?f35 ?f36 ?f37 ?f38 L ?f39 ?f40 ?f41 ?f4 ?f0 ?f4 ?f0 ?f0 Z N" draw:text-areas="?f46 ?f48 ?f47 ?f49"><draw:equation draw:name="f0" draw:formula="0"/><draw:equation draw:name="f1" draw:formula="98755"/><draw:equation draw:name="f2" draw:formula="133058"/><draw:equation draw:name="f3" draw:formula="50229"/><draw:equation draw:name="f4" draw:formula="4686"/><draw:equation draw:name="f5" draw:formula="34480"/><draw:equation draw:name="f6" draw:formula="59220"/><draw:equation draw:name="f7" draw:formula="65596"/><draw:equation draw:name="f8" draw:formula="59588"/><draw:equation draw:name="f9" draw:formula="78334"/><draw:equation draw:name="f10" draw:formula="62586"/><draw:equation draw:name="f11" draw:formula="84138"/><draw:equation draw:name="f12" draw:formula="54902"/><draw:equation draw:name="f13" draw:formula="99314"/><draw:equation draw:name="f14" draw:formula="47968"/><draw:equation draw:name="f15" draw:formula="121996"/><draw:equation draw:name="f16" draw:formula="40856"/><draw:equation draw:name="f17" draw:formula="24549"/><draw:equation draw:name="f18" draw:formula="13310"/><draw:equation draw:name="f19" draw:formula="7125"/><draw:equation draw:name="f20" draw:formula="125374"/><draw:equation draw:name="f21" draw:formula="117310"/><draw:equation draw:name="f22" draw:formula="110757"/><draw:equation draw:name="f23" draw:formula="10122"/><draw:equation draw:name="f24" draw:formula="106820"/><draw:equation draw:name="f25" draw:formula="15748"/><draw:equation draw:name="f26" draw:formula="22682"/><draw:equation draw:name="f27" draw:formula="23990"/><draw:equation draw:name="f28" draw:formula="111696"/><draw:equation draw:name="f29" draw:formula="116561"/><draw:equation draw:name="f30" draw:formula="121437"/><draw:equation draw:name="f31" draw:formula="24740"/><draw:equation draw:name="f32" draw:formula="126302"/><draw:equation draw:name="f33" draw:formula="30366"/><draw:equation draw:name="f34" draw:formula="35979"/><draw:equation draw:name="f35" draw:formula="42545"/><draw:equation draw:name="f36" draw:formula="121247"/><draw:equation draw:name="f37" draw:formula="47600"/><draw:equation draw:name="f38" draw:formula="103264"/><draw:equation draw:name="f39" draw:formula="50978"/><draw:equation draw:name="f40" draw:formula="92011"/><draw:equation draw:name="f41" draw:formula="13487"/><draw:equation draw:name="f42" draw:formula="?f2 - ?f0"/><draw:equation draw:name="f43" draw:formula="?f1 - ?f0"/><draw:equation draw:name="f44" draw:formula="?f43 / 98755"/><draw:equation draw:name="f45" draw:formula="?f42 / 133058"/><draw:equation draw:name="f46" draw:formula="0 / ?f44"/><draw:equation draw:name="f47" draw:formula="98755 / ?f44"/><draw:equation draw:name="f48" draw:formula="0 / ?f45"/><draw:equation draw:name="f49" draw:formula="133058 / ?f45"/></draw:enhanced-geometry></draw:custom-shape></draw:g></text:span></text:p>
      <text:p text:style-name="P8"/>
      <text:p text:style-name="P9"><text:tab/></text:p>
      <text:p text:style-name="P10"><text:span text:style-name="T11">Department of (name)</text:span><text:span text:style-name="T12"><text:tab/></text:span></text:p>
      <text:p text:style-name="P13"/>
      <text:p text:style-name="P14"><text:tab/></text:p>
      <text:p text:style-name="P15"/>
      <text:p text:style-name="P16"/>
      <text:p text:style-name="P17"/>
      <text:p text:style-name="P18">Examination paper for (course code) (course title)</text:p>
      <text:p text:style-name="P19"/>
      <text:p text:style-name="P20"/>
      <text:p text:style-name="P21"/>
      <text:p text:style-name="P22"/>
      <text:p text:style-name="P23">Academic contact during examination:</text:p>
      <text:p text:style-name="P24">Phone:</text:p>
      <text:p text:style-name="P25"/>
      <text:p text:style-name="P26"/>
      <text:p text:style-name="P27">Examination date:</text:p>
      <text:p text:style-name="P28">Examination time (from-to):</text:p>
      <text:p text:style-name="P29">Permitted examination support material:</text:p>
      <text:p text:style-name="P30"/>
      <text:p text:style-name="P31">Other information:</text:p>
      <text:p text:style-name="P32"/>
      <text:p text:style-name="P33">Language:</text:p>
      <text:p text:style-name="P34">Number of pages (front page excluded):<text:tab/></text:p>
      <text:p text:style-name="P35">Number of pages enclosed:</text:p>
      <text:p text:style-name="P36">Checked by:</text:p>
      <text:p text:style-name="P37">__________________________<text:line-break/>Date<text:tab/><text:tab/>Signature</text:p>
      <table:table table:style-name="Table38">
        <table:table-columns>
          <table:table-column table:style-name="TableColumn39"/>
        </table:table-columns>
        <table:table-row table:style-name="TableRow40">
          <table:table-cell table:style-name="TableCell41">
            <text:p text:style-name="P42">Informasjon om trykking av eksamensoppgave Originalen er:</text:p>
            <text:p text:style-name="P43"><text:span text:style-name="T44">1-sidig<text:s/></text:span><text:span text:style-name="T45"><text:s text:c="3"/></text:span><text:span text:style-name="T46">□</text:span><text:span text:style-name="T47"><text:s text:c="9"/>2-sidig<text:s/></text:span><text:span text:style-name="T48">□</text:span></text:p>
            <text:p text:style-name="P49"><text:span text:style-name="T50">sort/hvit<text:s/></text:span><text:span text:style-name="T51">□</text:span><text:span text:style-name="T52"><text:s/></text:span><text:span text:style-name="T53"><text:s text:c="9"/>farger<text:s/></text:span><text:span text:style-name="T54">□</text:span></text:p>
            <text:p text:style-name="P55"><text:span text:style-name="T56">skal ha flervalgskjema</text:span><text:span text:style-name="T57"><text:s/></text:span><text:span text:style-name="T58">□</text:span></text:p>
          </table:table-cell>
        </table:table-row>
      </table:table>
      <text:p text:style-name="P59"><text:span text:style-name="T60"><text:tab/></text:span><text:span text:style-name="T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fo:widows="0" fo:orphans="0"/>
      <style:text-properties fo:color="#000000" style:letter-kerning="true" fo:font-size="12pt" style:font-size-asian="12pt" style:font-size-complex="12pt" fo:language="en" fo:country="US" style:language-asian="en" style:country-asian="US" style:language-complex="en" style:country-complex="US" fo:hyphenate="false"/>
    </style:style>
    <style:style style:name="Standardskriftforavsnitt" style:display-name="Standardskrift for avsnitt" style:family="text"/>
    <style:style style:name="Standard" style:display-name="Standard" style:family="paragraph">
      <style:paragraph-properties fo:widows="0" fo:orphans="0"/>
      <style:text-properties fo:color="#000000" style:letter-kerning="true" fo:font-size="12pt" style:font-size-asian="12pt" style:font-size-complex="12pt" fo:language="en" fo:country="US"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side eksamen engelsk NTNU</dc:title>
    <meta:initial-creator>Studieavdelingen</meta:initial-creator>
    <dc:creator>Elin M. Bjørgen</dc:creator>
    <meta:creation-date>2016-09-05T11:16:00Z</meta:creation-date>
    <dc:date>2016-09-05T11:16:00Z</dc:date>
    <meta:template xlink:href="Normal.dotm" xlink:type="simple"/>
    <meta:editing-cycles>2</meta:editing-cycles>
    <meta:editing-duration>PT0S</meta:editing-duration>
    <meta:document-statistic meta:page-count="1" meta:paragraph-count="1" meta:word-count="83" meta:character-count="524" meta:row-count="3" meta:non-whitespace-character-count="442"/>
  </office:meta>
</office:document-meta>
</file>