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6.5951in"/>
    </style:style>
    <style:style style:name="Table8" style:family="table">
      <style:table-properties style:width="6.595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 fo:language="nn" fo:country="NO"/>
    </style:style>
    <style:style style:name="P2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 fo:language="nn" fo:country="NO"/>
    </style:style>
    <style:style style:name="TableColumn22" style:family="table-column">
      <style:table-column-properties style:column-width="6.5937in"/>
    </style:style>
    <style:style style:name="Table21" style:family="table">
      <style:table-properties style:width="6.593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2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9" style:family="table-column">
      <style:table-column-properties style:column-width="6.5937in"/>
    </style:style>
    <style:style style:name="Table28" style:family="table">
      <style:table-properties style:width="6.5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6" style:family="table-column">
      <style:table-column-properties style:column-width="6.5937in"/>
    </style:style>
    <style:style style:name="Table35" style:family="table">
      <style:table-properties style:width="6.5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4" style:family="table-column">
      <style:table-column-properties style:column-width="6.5937in"/>
    </style:style>
    <style:style style:name="Table43" style:family="table">
      <style:table-properties style:width="6.5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left" style:position="2.072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Emnerapport</text:span><text:span text:style-name="T5"><text:s/></text:span>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Dato:</text:p>
            <text:p text:style-name="P13"/>
            <text:p text:style-name="P14">Emnekode og<text:s/>–tittel:<text:s/></text:p>
            <text:p text:style-name="P15"/>
            <text:p text:style-name="P16">Emnet ble gjennomført år/semester:</text:p>
            <text:p text:style-name="P17"/>
            <text:p text:style-name="P18">Program emnet inngår i<text:s/>(oppgi alle dersom emnet inngår i flere program):<text:s/>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Emnets læringsutbyttebeskrivelse (læringsmål):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Emnerapportens datagrunnlag<text:s/>(hvilke data er lagt til grunn for vurderingen, f.eks. referat fra referansegruppemøter, spørreundersøkelser, karakterer):</text:p>
            <text:p text:style-name="P33"/>
            <text:p text:style-name="P34"/>
          </table:table-cell>
        </table:table-row>
      </table:table>
      <text:p text:style-name="Normal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Emneansvarligs vurdering av kvaliteten i emnet:</text:p>
            <text:p text:style-name="P40"/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Handlingsplan med tiltak og ansvar for oppfølging<text:s/>med frister:</text:p>
            <text:p text:style-name="P48"/>
            <text:p text:style-name="P49"/>
          </table:table-cell>
        </table:table-row>
      </table:table>
      <text:p text:style-name="P50"/>
      <text:p text:style-name="Normal"><text:span text:style-name="T51">Vedlegg: Referansegrupperapport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Standardskriftforavsnitt" style:display-name="Standardskrift for avsnitt" style:family="text"/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referanse" style:display-name="Fotnotereferanse" style:family="text">
      <style:text-properties style:text-position="super 65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name="T3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2.51528in" svg:height="0.68056in" style:rel-width="scale" style:rel-height="scale"><draw:image xlink:href="media/image1.png" xlink:type="simple" xlink:show="embed" xlink:actuate="onLoad"/><svg:title/><svg:desc>https://innsida.ntnu.no/documents/10157/3573032/logo_ntnu_bokm.png/03c40305-230c-4dbe-8ae5-fb7930e355d4?t=1386853927042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 for emnerapport NTNU</dc:title>
    <dc:subject>Kvalitetssikring av utdanning</dc:subject>
    <meta:keyword>emnerapport</meta:keyword>
    <meta:keyword> emneevaluering</meta:keyword>
    <meta:initial-creator>Ole K. Solbjørg</meta:initial-creator>
    <dc:creator>Kjerstin Tobiassen</dc:creator>
    <meta:creation-date>2016-09-16T16:50:00Z</meta:creation-date>
    <dc:date>2016-09-16T16:50:00Z</dc:date>
    <meta:print-date>2015-10-21T1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14" meta:row-count="3" meta:non-whitespace-character-count="434"/>
  </office:meta>
</office:document-meta>
</file>