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Standardskriftforavsnit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6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olumn8" style:family="table-column">
      <style:table-column-properties style:column-width="6.5951in"/>
    </style:style>
    <style:style style:name="Table7" style:family="table">
      <style:table-properties style:width="6.595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nn" fo:country="NO"/>
    </style:style>
    <style:style style:name="P1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Arial" style:font-name-complex="Arial" fo:font-size="10pt" style:font-size-asian="10pt" style:font-size-complex="10pt" fo:language="nn" fo:country="NO"/>
    </style:style>
    <style:style style:name="TableColumn21" style:family="table-column">
      <style:table-column-properties style:column-width="6.5937in"/>
    </style:style>
    <style:style style:name="Table20" style:family="table">
      <style:table-properties style:width="6.593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694in" fo:margin-bottom="0.0694in"/>
    </style:style>
    <style:style style:name="T25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26" style:parent-style-name="Normal" style:family="paragraph">
      <style:paragraph-properties fo:margin-bottom="0.0694in" fo:margin-left="0.5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2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TableColumn29" style:family="table-column">
      <style:table-column-properties style:column-width="6.5937in"/>
    </style:style>
    <style:style style:name="Table28" style:family="table">
      <style:table-properties style:width="6.59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35" style:parent-style-name="Normal" style:family="paragraph">
      <style:text-properties fo:language="en" fo:country="US"/>
    </style:style>
    <style:style style:name="TableColumn37" style:family="table-column">
      <style:table-column-properties style:column-width="6.5937in"/>
    </style:style>
    <style:style style:name="Table36" style:family="table">
      <style:table-properties style:width="6.5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Column45" style:family="table-column">
      <style:table-column-properties style:column-width="6.5937in"/>
    </style:style>
    <style:style style:name="Table44" style:family="table">
      <style:table-properties style:width="6.5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5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52" style:parent-style-name="Normal" style:family="paragraph">
      <style:text-properties style:font-name="Arial" style:font-name-complex="Arial" fo:language="en" fo:country="US"/>
    </style:style>
    <style:style style:name="T53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</office:automatic-styles>
  <office:body>
    <office:text text:use-soft-page-breaks="true">
      <text:p text:style-name="P1"><text:span text:style-name="T4">Course Report<text:s/></text:span>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Date:</text:p>
            <text:p text:style-name="P13"/>
            <text:p text:style-name="P14">Course code and name:</text:p>
            <text:p text:style-name="P15"/>
            <text:p text:style-name="P16">Academic year (fall/spring): <text:s text:c="18"/></text:p>
            <text:p text:style-name="P17"/>
            <text:p text:style-name="P18">The course is taught in the following Study Programmes:<text:s/>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Learning outcomes:</text:span></text:p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The<text:s/>data on which this report builds (such as notes from meetings with the reference group, surveys, grades):</text:p>
            <text:p text:style-name="P33"/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Quality of the<text:s/>course, as evaluated by the course coordinator:</text:p>
            <text:p text:style-name="P41"/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Action plan. Measures with responsibilities to follow up and deadline for completion of such:</text:p>
            <text:p text:style-name="P49"/>
            <text:p text:style-name="P50"/>
            <text:p text:style-name="P51"/>
          </table:table-cell>
        </table:table-row>
      </table:table>
      <text:p text:style-name="P52"/>
      <text:p text:style-name="Normal"><text:span text:style-name="T53">Attachment: Reference group repor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style:font-name="Calibri" style:font-name-complex="Arial" fo:font-weight="bold" style:font-weight-asian="bold" style:font-weight-complex="bold" style:font-style-complex="italic" style:font-size-complex="14pt" fo:language="en" fo:country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Standardskriftforavsnitt" style:display-name="Standardskrift for avsnitt" style:family="text"/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Fotnotetekst" style:display-name="Fotnotetekst" style:family="paragraph" style:parent-style-name="Normal">
      <style:text-properties fo:font-size="10pt" style:font-size-asian="10pt" style:font-size-complex="10pt" fo:hyphenate="false"/>
    </style:style>
    <style:style style:name="Fotnotereferanse" style:display-name="Fotnotereferanse" style:family="text">
      <style:text-properties style:text-position="super 65%"/>
    </style:style>
    <style:style style:name="Overskrift2Tegn" style:display-name="Overskrift 2 Tegn" style:family="text">
      <style:text-properties style:font-name="Calibri" style:font-name-complex="Arial" fo:font-weight="bold" style:font-weight-asian="bold" style:font-weight-complex="bold" style:font-style-complex="italic" fo:font-size="12pt" style:font-size-asian="12pt" style:font-size-complex="14pt" fo:language="en" fo:country="GB" style:language-asian="en" style:country-asian="US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end"/>
    </style:style>
    <style:style style:name="T3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2.49514in" svg:height="0.825in" style:rel-width="scale" style:rel-height="scale"><draw:image xlink:href="media/image1.png" xlink:type="simple" xlink:show="embed" xlink:actuate="onLoad"/><svg:title/><svg:desc>hovedlogo_eng_svart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l for emnerapport NTNU</dc:title>
    <dc:subject>Kvalitetssikring av utdanning</dc:subject>
    <meta:keyword>emnerapport</meta:keyword>
    <meta:keyword> emneevaluering</meta:keyword>
    <meta:initial-creator>Ole K. Solbjørg</meta:initial-creator>
    <dc:creator>Kjerstin Tobiassen</dc:creator>
    <meta:creation-date>2016-09-16T16:49:00Z</meta:creation-date>
    <dc:date>2016-11-22T11:56:00Z</dc:date>
    <meta:print-date>2015-10-21T13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8" meta:character-count="493" meta:row-count="3" meta:non-whitespace-character-count="416"/>
  </office:meta>
</office:document-meta>
</file>