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5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6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7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9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11" style:family="table-column">
      <style:table-column-properties style:column-width="6.5951in"/>
    </style:style>
    <style:style style:name="Table10" style:family="table">
      <style:table-properties style:width="6.5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2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24" style:family="table-column">
      <style:table-column-properties style:column-width="6.5937in"/>
    </style:style>
    <style:style style:name="Table23" style:family="table">
      <style:table-properties style:width="6.5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0" style:parent-style-name="Normal" style:family="paragraph">
      <style:paragraph-properties fo:margin-bottom="0.0694in" fo:margin-left="0.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33" style:family="table-column">
      <style:table-column-properties style:column-width="6.5937in"/>
    </style:style>
    <style:style style:name="Table32" style:family="table">
      <style:table-properties style:width="6.5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Normal" style:family="paragraph">
      <style:text-properties fo:language="en" fo:country="US"/>
    </style:style>
    <style:style style:name="TableColumn41" style:family="table-column">
      <style:table-column-properties style:column-width="6.5937in"/>
    </style:style>
    <style:style style:name="Table40" style:family="table">
      <style:table-properties style:width="6.5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9" style:family="table-column">
      <style:table-column-properties style:column-width="6.5937in"/>
    </style:style>
    <style:style style:name="Table48" style:family="table">
      <style:table-properties style:width="6.5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56" style:parent-style-name="Normal" style:family="paragraph">
      <style:text-properties style:font-name="Arial" style:font-name-complex="Arial" fo:language="en" fo:country="US"/>
    </style:style>
    <style:style style:name="T5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5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59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4">Course<text:s/></text:span><text:span text:style-name="T5">R</text:span><text:span text:style-name="T6">eport</text:span><text:span text:style-name="T7"><text:s/>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e:</text:p>
            <text:p text:style-name="P16"/>
            <text:p text:style-name="P17">Course code and name:</text:p>
            <text:p text:style-name="P18"/>
            <text:p text:style-name="P19">Academic year<text:s/>(fall/spring): <text:s text:c="18"/></text:p>
            <text:p text:style-name="P20"/>
            <text:p text:style-name="P21">The course is taught in the following Study Programmes:<text:s/>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earning outcome</text:span><text:span text:style-name="T29">s:</text:span>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The data on which this report builds<text:s/>(such as notes from meetings with the reference group, surveys, grades):</text:p>
            <text:p text:style-name="P37"/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Quality of the project part of the course, as evaluated by the course coordinator:</text:p>
            <text:p text:style-name="P45"/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Action plan.<text:s/>Measures with responsibilities to follow up and<text:s/>deadline for completion of such:</text:p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Normal"><text:span text:style-name="T57">Attachment</text:span><text:span text:style-name="T58">:<text:s/></text:span><text:span text:style-name="T59">Reference group repor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style:font-name="Calibri" style:font-name-complex="Arial" fo:font-weight="bold" style:font-weight-asian="bold" style:font-weight-complex="bold" style:font-style-complex="italic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style:style style:name="Overskrift2Tegn" style:display-name="Overskrift 2 Tegn" style:family="text">
      <style:text-properties style:font-name="Calibri" style:font-name-complex="Arial" fo:font-weight="bold" style:font-weight-asian="bold" style:font-weight-complex="bold" style:font-style-complex="italic" fo:font-size="12pt" style:font-size-asian="12pt" style:font-size-complex="14pt" fo:language="en" fo:country="GB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2.49514in" svg:height="0.825in" style:rel-width="scale" style:rel-height="scale"><draw:image xlink:href="media/image1.png" xlink:type="simple" xlink:show="embed" xlink:actuate="onLoad"/><svg:title/><svg:desc>hovedlogo_eng_svar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Kjerstin Tobiassen</dc:creator>
    <meta:creation-date>2016-09-16T16:49:00Z</meta:creation-date>
    <dc:date>2016-09-16T16:49:00Z</dc:date>
    <meta:print-date>2015-10-21T1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13" meta:row-count="3" meta:non-whitespace-character-count="433"/>
  </office:meta>
</office:document-meta>
</file>