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weight="bold" style:font-weight-asian="bold"/>
    </style:style>
    <style:style style:name="P4" style:parent-style-name="Overskrift2" style:family="paragraph">
      <style:text-properties fo:font-weight="normal" style:font-weight-asian="normal"/>
    </style:style>
    <style:style style:name="TableColumn6" style:family="table-column">
      <style:table-column-properties style:column-width="4.3055in" style:use-optimal-column-width="false"/>
    </style:style>
    <style:style style:name="TableColumn7" style:family="table-column">
      <style:table-column-properties style:column-width="2.3694in" style:use-optimal-column-width="false"/>
    </style:style>
    <style:style style:name="Table5" style:family="table">
      <style:table-properties style:width="6.675in" fo:margin-left="0.0222in" table:align="left"/>
    </style:style>
    <style:style style:name="TableRow8" style:family="table-row">
      <style:table-row-properties style:min-row-height="0.755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skriftforavsnitt" style:family="text">
      <style:text-properties fo:font-size="11pt" style:font-size-asian="11pt" style:font-size-complex="11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" style:parent-style-name="Standardskriftforavsnitt" style:family="text">
      <style:text-properties fo:font-size="11pt" style:font-size-asian="11pt" style:font-size-complex="11pt"/>
    </style:style>
    <style:style style:name="TableRow14" style:family="table-row">
      <style:table-row-properties style:min-row-height="1.2694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margin-top="0.0833in"/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margin-left="0.418in" fo:text-indent="-0.418in">
        <style:tab-stops>
          <style:tab-stop style:type="left" style:position="0in"/>
        </style:tab-stops>
      </style:paragraph-properties>
    </style:style>
    <style:style style:name="T19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skriftforavsnitt" style:family="text">
      <style:text-properties fo:font-size="11pt" style:font-size-asian="11pt" style:font-size-complex="11pt"/>
    </style:style>
    <style:style style:name="TableRow22" style:family="table-row">
      <style:table-row-properties style:min-row-height="0.6861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top="0.0833in"/>
      <style:text-properties fo:font-size="11pt" style:font-size-asian="11pt" style:font-size-complex="11pt"/>
    </style:style>
    <style:style style:name="P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Standardskriftforavsnitt" style:family="text">
      <style:text-properties style:font-name="MS Gothic" style:font-name-asian="MS Gothic" fo:font-weight="bold" style:font-weight-asian="bold" fo:font-size="11pt" style:font-size-asian="11pt" style:font-size-complex="11pt"/>
    </style:style>
    <style:style style:name="T2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center" style:position="0.7131in"/>
          <style:tab-stop style:type="center" style:position="4.7493in"/>
        </style:tab-stops>
      </style:paragraph-properties>
      <style:text-properties fo:font-size="11pt" style:font-size-asian="11pt" style:font-size-complex="11pt"/>
    </style:style>
    <style:style style:name="TableRow31" style:family="table-row">
      <style:table-row-properties style:row-height="1.9687in"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skriftforavsnitt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Standardskriftforavsnitt" style:family="text">
      <style:text-properties style:font-name="MS Gothic" style:font-name-asian="MS Gothic" fo:font-weight="bold" style:font-weight-asian="bold" fo:font-size="11pt" style:font-size-asian="11pt" style:font-size-complex="11pt"/>
    </style:style>
    <style:style style:name="T4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1" style:parent-style-name="Standardskriftforavsnitt" style:family="text">
      <style:text-properties fo:font-size="11pt" style:font-size-asian="11pt" style:font-size-complex="11pt"/>
    </style:style>
    <style:style style:name="T42" style:parent-style-name="Hyperkobling" style:family="text">
      <style:text-properties fo:font-size="11pt" style:font-size-asian="11pt" style:font-size-complex="11pt"/>
    </style:style>
    <style:style style:name="T43" style:parent-style-name="Standardskriftforavsnitt" style:family="text">
      <style:text-properties fo:font-size="11pt" style:font-size-asian="11pt" style:font-size-complex="11pt"/>
    </style:style>
    <style:style style:name="T44" style:parent-style-name="Standardskriftforavsnitt" style:family="text">
      <style:text-properties fo:font-size="11pt" style:font-size-asian="11pt" style:font-size-complex="11pt"/>
    </style:style>
    <style:style style:name="T45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0833in">
        <style:tab-stops>
          <style:tab-stop style:type="left" style:position="0.418in"/>
        </style:tab-stops>
      </style:paragraph-properties>
    </style:style>
    <style:style style:name="T49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418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418in"/>
        </style:tab-stops>
      </style:paragraph-properties>
    </style:style>
    <style:style style:name="T54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Standardskriftforavsnitt" style:family="text">
      <style:text-properties fo:font-size="11pt" style:font-size-asian="11pt" style:font-size-complex="11pt"/>
    </style:style>
    <style:style style:name="T58" style:parent-style-name="Standardskriftforavsnitt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418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1.1069in"/>
        </style:tab-stops>
      </style:paragraph-properties>
    </style:style>
    <style:style style:name="T6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Standardskriftforavsnitt" style:family="text">
      <style:text-properties fo:font-size="11pt" style:font-size-asian="11pt" style:font-size-complex="11pt"/>
    </style:style>
    <style:style style:name="T64" style:parent-style-name="Standardskriftforavsnitt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1069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1069in"/>
        </style:tab-stops>
      </style:paragraph-properties>
    </style:style>
    <style:style style:name="T67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Standardskriftforavsnitt" style:family="text">
      <style:text-properties fo:font-size="11pt" style:font-size-asian="11pt" style:font-size-complex="11pt"/>
    </style:style>
    <style:style style:name="T70" style:parent-style-name="Standardskriftforavsnitt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center" style:position="3.2729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center" style:position="3.2729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center" style:position="3.2729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Frame1" text:anchor-type="paragraph" svg:x="4.41042in" svg:y="0.5in" svg:width="2.30903in" svg:height="0.65625in" style:rel-width="scale" style:rel-height="scale"><draw:text-box><text:p text:style-name="Standard">Sendes ferdig utfylt til fakultetskontoret<text:s/><text:span text:style-name="T2">senest 5 uker</text:span><text:s/>før disputas<text:s/><text:span text:style-name="T3">vedlagt innstillingen<text:s/></text:span></text:p></draw:text-box><svg:title/><svg:desc/></draw:frame><draw:frame draw:z-index="0" draw:id="id1" draw:style-name="a1" draw:name="Object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/>
      <text:h text:style-name="P4" text:outline-level="2"/>
      <text:h text:style-name="Overskrift2" text:outline-level="2"/>
      <text:p text:style-name="Standard"/>
      <text:h text:style-name="Overskrift1" text:outline-level="1">EMNE FOR PRØVEFORELESNING</text:h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h.d.-kandidat:</text:p>
            <text:p text:style-name="Standard"><text:bookmark-start text:name="Tekst1"/><text:span text:style-name="T11"><text:text-input text:description="Tekst1">     </text:text-input></text:span><text:bookmark-end text:name="Tekst1"/></text:p>
          </table:table-cell>
          <table:table-cell table:style-name="TableCell12">
            <text:p text:style-name="Standard"><text:bookmark-start text:name="Tekst2"/><text:span text:style-name="T13"><text:text-input text:description="Tekst2">     </text:text-input></text:span><text:bookmark-end text:name="Tekst2"/></text:p>
          </table:table-cell>
        </table:table-row>
        <table:table-row table:style-name="TableRow14">
          <table:table-cell table:style-name="TableCell15" table:number-columns-spanned="2">
            <text:p text:style-name="P16">har innlevert følgende ph.d.-avhandling til bedømmelse:</text:p>
            <text:p text:style-name="P17"/>
            <text:p text:style-name="P18"><text:span text:style-name="T19">Tittel:</text:span><text:span text:style-name="T20"><text:tab/></text:span><text:bookmark-start text:name="Tekst3"/><text:span text:style-name="T21"><text:text-input text:description="Tekst3">     </text:text-input></text:span><text:bookmark-end text:name="Tekst3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Avhandlingen er godkjent for forsvar av bedømmelseskomiteen.</text:p>
            <text:p text:style-name="P25">(sett kryss for å bekrefte at komiteen har godkjent avhandlingen)</text:p>
            <text:p text:style-name="P26"/>
            <text:p text:style-name="Standard"><text:span text:style-name="T27">☐</text:span><text:span text:style-name="T28"><text:s text:c="4"/>Dato for godkjent avhandling:<text:s/></text:span></text:p>
            <text:p text:style-name="P29"/>
            <text:p text:style-name="P30"><text:tab/><text:tab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Emne for prøveforelesning:</text:p>
            <text:p text:style-name="Standard"><text:bookmark-start text:name="Tekst4"/><text:span text:style-name="T34"><text:text-input text:description="Tekst4">     </text:text-input></text:span><text:bookmark-end text:name="Tekst4"/></text:p>
            <text:p text:style-name="P35"/>
            <text:p text:style-name="P36"/>
            <text:p text:style-name="P37"/>
            <text:p text:style-name="P38"/>
            <text:p text:style-name="Standard"><text:span text:style-name="T39">☐</text:span><text:span text:style-name="T40"><text:s text:c="4"/></text:span><text:span text:style-name="T41">Det bekreftes at emne for prøveforelesning ikke står i direkte forbindelse med avhandlingen, jamfør<text:s/></text:span></text:p>
            <text:p text:style-name="Standard"><text:a xlink:href="https://lovdata.no/forskrift/2018-12-05-1878/§19-1" office:target-frame-name="_top" xlink:show="replace"><text:span text:style-name="T42">§ 19.1</text:span></text:a><text:span text:style-name="T43"><text:s/>i ph.d.-forskriften.</text:span></text:p>
            <text:p text:style-name="Standard"><text:span text:style-name="T44">(</text:span><text:span text:style-name="T45">sett kryss for å bekrefte)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Dato</text:span><text:span text:style-name="T50"><text:s/>for prøveforelesning og disputas</text:span><text:span text:style-name="T51">:</text:span><text:bookmark-start text:name="Tekst5"/><text:text-input text:description="Tekst5">      </text:text-input><text:bookmark-end text:name="Tekst5"/></text:p>
            <text:p text:style-name="P52"/>
            <text:p text:style-name="P53"><text:span text:style-name="T54">Sted</text:span><text:span text:style-name="T55"><text:s/>for prøveforelesning og disputas</text:span><text:span text:style-name="T56">:</text:span><text:span text:style-name="T57"><text:tab/></text:span><text:bookmark-start text:name="Tekst6"/><text:span text:style-name="T58"><text:text-input text:description="Tekst6">     </text:text-input></text:span><text:bookmark-end text:name="Tekst6"/></text:p>
            <text:p text:style-name="P59"/>
            <text:p text:style-name="P60"><text:span text:style-name="T61">Prøveforelesning:</text:span><text:span text:style-name="T62"><text:tab/>kl</text:span><text:span text:style-name="T63">.<text:s/></text:span><text:bookmark-start text:name="Tekst7"/><text:span text:style-name="T64"><text:text-input text:description="Tekst7">     </text:text-input></text:span><text:bookmark-end text:name="Tekst7"/></text:p>
            <text:p text:style-name="P65"/>
            <text:p text:style-name="P66"><text:span text:style-name="T67">Disputas:</text:span><text:span text:style-name="T68"><text:tab/>kl.</text:span><text:span text:style-name="T69"><text:s/></text:span><text:bookmark-start text:name="Tekst8"/><text:span text:style-name="T70"><text:text-input text:description="Tekst8">     </text:text-input></text:span><text:bookmark-end text:name="Tekst8"/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tab/>___________________________________________________</text:p>
            <text:p text:style-name="P79"><text:tab/>administrator</text:p>
            <text:p text:style-name="P8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nb" fo:country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ieavdelingen</meta:initial-creator>
    <dc:creator>Runa Nilssen</dc:creator>
    <meta:creation-date>2022-08-03T07:27:00Z</meta:creation-date>
    <dc:date>2022-08-03T07:27:00Z</dc:date>
    <meta:print-date>2022-08-03T06:4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4" meta:character-count="971" meta:row-count="6" meta:non-whitespace-character-count="818"/>
  </office:meta>
</office:document-meta>
</file>