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style:use-window-font-color="true"/>
    </style:style>
    <style:style style:name="P6" style:parent-style-name="Normal" style:family="paragraph">
      <style:paragraph-properties fo:text-align="center"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/>
    </style:style>
    <style:style style:name="P7" style:parent-style-name="Normal" style:family="paragraph">
      <style:paragraph-properties fo:text-align="center"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9201in"/>
    </style:style>
    <style:style style:name="TableColumn11" style:family="table-column">
      <style:table-column-properties style:column-width="4.3729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17" style:family="table-row">
      <style:table-row-properties style:min-row-height="0.359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37" style:family="table-row">
      <style:table-row-properties style:min-row-height="0.63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42" style:family="table-row">
      <style:table-row-properties style:min-row-height="0.34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Standardskriftforavsnitt" style:family="text">
      <style:text-properties style:font-name="Segoe UI Symbol" style:font-name-asian="MS Gothic" style:font-name-complex="Segoe UI Symbol" style:language-asian="nb" style:country-asian="NO"/>
    </style:style>
    <style:style style:name="T47" style:parent-style-name="Standardskriftforavsnitt" style:family="text">
      <style:text-properties style:font-name="Times New Roman" style:font-name-asian="MS Gothic" style:language-asian="nb" style:country-asian="NO"/>
    </style:style>
    <style:style style:name="T48" style:parent-style-name="Standardskriftforavsnitt" style:family="text">
      <style:text-properties style:font-name="Times New Roman" style:language-asian="nb" style:country-asian="NO"/>
    </style:style>
    <style:style style:name="T49" style:parent-style-name="Standardskriftforavsnitt" style:family="text">
      <style:text-properties style:font-name="Segoe UI Symbol" style:font-name-asian="MS Gothic" style:font-name-complex="Segoe UI Symbol" style:language-asian="nb" style:country-asian="NO"/>
    </style:style>
    <style:style style:name="T50" style:parent-style-name="Standardskriftforavsnitt" style:family="text">
      <style:text-properties style:font-name="Times New Roman" style:font-name-asian="MS Gothic" style:language-asian="nb" style:country-asian="NO"/>
    </style:style>
    <style:style style:name="T51" style:parent-style-name="Standardskriftforavsnitt" style:family="text">
      <style:text-properties style:font-name="Times New Roman" style:language-asian="nb" style:country-asian="N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Row57" style:family="table-row">
      <style:table-row-properties style:min-row-height="0.632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P6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3" style:parent-style-name="Tilfelt" style:family="paragraph"/>
    <style:style style:name="T64" style:parent-style-name="Standardskriftforavsnitt" style:family="text">
      <style:text-properties style:font-name="Times New Roman"/>
    </style:style>
    <style:style style:name="T65" style:parent-style-name="Standardskriftforavsnitt" style:family="text">
      <style:text-properties style:font-name="Times New Roman"/>
    </style:style>
    <style:style style:name="T66" style:parent-style-name="Standardskriftforavsnitt" style:family="text">
      <style:text-properties style:font-name="Times New Roman"/>
    </style:style>
    <style:style style:name="T67" style:parent-style-name="Standardskriftforavsnitt" style:family="text">
      <style:text-properties style:font-name="Times New Roman" fo:color="#000000"/>
    </style:style>
    <style:style style:name="T68" style:parent-style-name="Standardskriftforavsnitt" style:family="text">
      <style:text-properties style:font-name="Times New Roman" fo:color="#000000"/>
    </style:style>
    <style:style style:name="T69" style:parent-style-name="Standardskriftforavsnitt" style:family="text">
      <style:text-properties style:font-name="Times New Roman"/>
    </style:style>
    <style:style style:name="P70" style:parent-style-name="Tilfelt" style:family="paragraph"/>
    <style:style style:name="T71" style:parent-style-name="Standardskriftforavsnitt" style:family="text">
      <style:text-properties style:font-name="Times New Roman" fo:color="#000000"/>
    </style:style>
    <style:style style:name="T72" style:parent-style-name="Standardskriftforavsnitt" style:family="text">
      <style:text-properties style:font-name="Times New Roman" fo:color="#000000"/>
    </style:style>
    <style:style style:name="T73" style:parent-style-name="Standardskriftforavsnitt" style:family="text">
      <style:text-properties style:font-name="Times New Roman"/>
    </style:style>
    <style:style style:name="P74" style:parent-style-name="Tilfelt" style:family="paragraph"/>
    <style:style style:name="T75" style:parent-style-name="Standardskriftforavsnitt" style:family="text">
      <style:text-properties style:font-name="Times New Roman"/>
    </style:style>
    <style:style style:name="T76" style:parent-style-name="Standardskriftforavsnitt" style:family="text">
      <style:text-properties style:font-name="Times New Roman" fo:font-style="italic" style:font-style-asian="italic"/>
    </style:style>
    <style:style style:name="T77" style:parent-style-name="Standardskriftforavsnitt" style:family="text">
      <style:text-properties style:font-name="Segoe UI Symbol" style:font-name-asian="MS Gothic" style:font-name-complex="Segoe UI Symbol"/>
    </style:style>
    <style:style style:name="T78" style:parent-style-name="Standardskriftforavsnitt" style:family="text">
      <style:text-properties style:font-name="Times New Roman" style:font-name-asian="MS Gothic"/>
    </style:style>
    <style:style style:name="T79" style:parent-style-name="Standardskriftforavsnitt" style:family="text">
      <style:text-properties style:font-name="Times New Roman"/>
    </style:style>
    <style:style style:name="T80" style:parent-style-name="Standardskriftforavsnitt" style:family="text">
      <style:text-properties style:font-name="Segoe UI Symbol" style:font-name-asian="MS Gothic" style:font-name-complex="Segoe UI Symbol"/>
    </style:style>
    <style:style style:name="T81" style:parent-style-name="Standardskriftforavsnitt" style:family="text">
      <style:text-properties style:font-name="Times New Roman" style:font-name-asian="MS Gothic"/>
    </style:style>
    <style:style style:name="T82" style:parent-style-name="Standardskriftforavsnitt" style:family="text">
      <style:text-properties style:font-name="Times New Roman"/>
    </style:style>
    <style:style style:name="P83" style:parent-style-name="Tilfelt" style:family="paragraph">
      <style:text-properties style:font-name="Times New Roman"/>
    </style:style>
    <style:style style:name="P8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8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.0138in" fo:line-height="100%" fo:margin-right="0.059in">
        <style:tab-stops>
          <style:tab-stop style:type="left" style:position="-0.375in"/>
        </style:tab-stops>
      </style:paragraph-properties>
    </style:style>
    <style:style style:name="T92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margin-bottom="0.0138in" fo:line-height="100%" fo:margin-right="0.059in">
        <style:tab-stops>
          <style:tab-stop style:type="left" style:position="-0.375in"/>
        </style:tab-stops>
      </style:paragraph-properties>
    </style:style>
    <style:style style:name="T94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margin-bottom="0.0138in" fo:line-height="100%" fo:margin-right="0.059in">
        <style:tab-stops>
          <style:tab-stop style:type="left" style:position="-0.375in"/>
        </style:tab-stops>
      </style:paragraph-properties>
    </style:style>
    <style:style style:name="T98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bottom="0.0138in" fo:line-height="100%" fo:margin-right="0.059in">
        <style:tab-stops>
          <style:tab-stop style:type="left" style:position="-0.3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3" style:parent-style-name="Overskrift1" style:family="paragraph">
      <style:paragraph-properties fo:break-before="page"/>
    </style:style>
    <style:style style:name="T104" style:parent-style-name="Standardskriftforavsnitt" style:family="text">
      <style:text-properties style:font-name-asian="Times New Roman" fo:font-weight="bold" style:font-weight-asian="bold" style:font-weight-complex="bold" style:use-window-font-color="true" fo:background-color="#EAF1DD"/>
    </style:style>
    <style:style style:name="P10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0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0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0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1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1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20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1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22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24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5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26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2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3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4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5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39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0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41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42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</style:style>
    <style:style style:name="T143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4" style:parent-style-name="Standardskriftforavsnitt" style:family="text">
      <style:text-properties style:font-name="Times New Roman" style:font-name-asian="MS Gothic" fo:font-size="12pt" style:font-size-asian="12pt" style:font-size-complex="12pt"/>
    </style:style>
    <style:style style:name="T145" style:parent-style-name="Standardskriftforavsnitt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7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8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9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0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1" style:parent-style-name="Normal" style:family="paragraph">
      <style:paragraph-properties fo:margin-bottom="0.0138in" fo:line-height="100%" fo:margin-right="0.059in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SØKNAD OM BEDØMMELSE AV PH.D.-AVHANDLING</text:h>
      <text:p text:style-name="P6">(jfr. § 13.2<text:s/>i Forskrift for graden philosophiae doctor (ph.d.) ved NTNU)</text:p>
      <text:p text:style-name="P7"/>
      <text:p text:style-name="P8">Fylles ut av kandidaten og leveres<text:s/>til<text:s/>instituttet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v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se dit brev, vitnemål etc. kan sende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ivat<text:s/>epostadress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nstitut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h.d.-progra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ittel på avhandling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vhandlingstype (kryss av)</text:p>
          </table:table-cell>
          <table:table-cell table:style-name="TableCell45">
            <text:p text:style-name="Tilfelt"><text:span text:style-name="T46">☐</text:span><text:span text:style-name="T47"><text:s/></text:span><text:span text:style-name="T48">Artikkelbasert</text:span></text:p>
            <text:p text:style-name="Tilfelt"><text:span text:style-name="T49">☐</text:span><text:span text:style-name="T50"><text:s/></text:span><text:span text:style-name="T51">Monografi</text:span></text:p>
          </table:table-cell>
        </table:table-row>
        <table:table-row table:style-name="TableRow52">
          <table:table-cell table:style-name="TableCell53">
            <text:p text:style-name="P54">Hovedveiled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edveileder(e)</text:p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<text:span text:style-name="T64">I henhold til §<text:s/></text:span><text:span text:style-name="T65">11</text:span><text:span text:style-name="T66">.1 i ph.d.-forskriften bekrefter jeg herved at<text:s/></text:span><text:span text:style-name="T67">avhandlingen er et<text:s/></text:span><text:span text:style-name="T68">selvstendig, vitenskapelig arbeid, og at avhandlingen ikke<text:s/></text:span><text:span text:style-name="T69">tidligere har blitt bedømt og godkjent eller underkjent for doktorgraden ved annet norsk eller utenlandsk universitet eller høgskole.<text:s/></text:span></text:p>
        </text:list-item>
        <text:list-item>
          <text:p text:style-name="P70"><text:span text:style-name="T71">Jeg er klar over at i henhold til § 15.4 i ph.d.-forskriften k</text:span><text:span text:style-name="T72">an et</text:span><text:span text:style-name="T73"><text:s/>innlevert arbeid ikke trekkes tilbake før det er endelig avgjort om det er verdig til å forsvares for ph.d.-graden.<text:s/></text:span></text:p>
        </text:list-item>
        <text:list-item>
          <text:p text:style-name="P74"><text:span text:style-name="T75">Avhandlingen leveres inn til bedømmelse for<text:s/></text:span><text:span text:style-name="T76">(kryss av)</text:span></text:p>
        </text:list-item>
      </text:list>
      <text:p text:style-name="Tilfelt"><text:span text:style-name="T77">☐</text:span><text:span text:style-name="T78"><text:s/></text:span><text:span text:style-name="T79">Første gang</text:span></text:p>
      <text:p text:style-name="Tilfelt"><text:span text:style-name="T80">☐</text:span><text:span text:style-name="T81"><text:s/></text:span><text:span text:style-name="T82">Andre gang</text:span></text:p>
      <text:p text:style-name="P83"/>
      <text:p text:style-name="P84"/>
      <text:p text:style-name="P85"/>
      <text:p text:style-name="P86">______________________<text:tab/><text:tab/><text:tab/>_______________________________________</text:p>
      <text:p text:style-name="P87">Sted og dato<text:tab/><text:tab/><text:tab/><text:tab/><text:tab/>Kandidatens signatur</text:p>
      <text:p text:style-name="P88"/>
      <text:p text:style-name="P89"/>
      <text:p text:style-name="P90">Vedlegg:</text:p>
      <text:list text:style-name="LFO2" text:continue-numbering="true">
        <text:list-item>
          <text:p text:style-name="P91"><text:span text:style-name="T92">Avhandling</text:span></text:p>
        </text:list-item>
        <text:list-item>
          <text:p text:style-name="P93"><text:span text:style-name="T94">Dokumentasjon av nødvendige tillatelser dersom dette er påkrevd, jf. §<text:s/></text:span><text:span text:style-name="T95">6</text:span><text:span text:style-name="T96">.2 i ph.d.-forskriften</text:span></text:p>
        </text:list-item>
        <text:list-item>
          <text:p text:style-name="P97"><text:span text:style-name="T98">Medforfattererklæring(er) dersom dette er påkrevd, jf. § 1</text:span><text:span text:style-name="T99">1</text:span><text:span text:style-name="T100">.1 i<text:s/></text:span><text:span text:style-name="T101">ph.d.-forskriften</text:span></text:p>
        </text:list-item>
        <text:list-item>
          <text:p text:style-name="P102">Dokumentasjon av fullført opplæringsdel</text:p>
        </text:list-item>
      </text:list>
      <text:soft-page-break/>
      <text:h text:style-name="P103" text:outline-level="1"><text:span text:style-name="T104">Til bruk for NTNU ved behandling av søknaden</text:span></text:h>
      <text:p text:style-name="P105"/>
      <text:p text:style-name="P106"/>
      <text:p text:style-name="P107">Bekreftelse av mottatt ph.d.-avhandling og søknad om bedømmelse m/vedlegg på instituttet:<text:s/></text:p>
      <text:p text:style-name="P108"/>
      <text:p text:style-name="P109"/>
      <text:p text:style-name="P110">______________________<text:tab/><text:tab/><text:tab/>____________________________________</text:p>
      <text:p text:style-name="P111">Dato<text:s/><text:tab/><text:tab/><text:tab/><text:tab/><text:tab/><text:tab/>Instituttets underskrift</text:p>
      <text:p text:style-name="P112"/>
      <text:p text:style-name="P113"/>
      <text:p text:style-name="P114"/>
      <text:p text:style-name="P115"/>
      <text:p text:style-name="P116">Uttalelse fra hovedveileder:</text:p>
      <text:p text:style-name="P117"/>
      <text:p text:style-name="P118">Jeg bekrefter at jeg er informert om at ovennevnte kandidat leverer sin ph.d.-avhandling.<text:s/></text:p>
      <text:p text:style-name="P119"><text:span text:style-name="T120">☐</text:span><text:span text:style-name="T121"><text:s/></text:span><text:span text:style-name="T122">Avhandlingen anbefales for bedømmelse.</text:span></text:p>
      <text:p text:style-name="P123"><text:span text:style-name="T124">☐</text:span><text:span text:style-name="T125"><text:s/></text:span><text:span text:style-name="T126">Avhandlingen anbefales ikke for<text:s/></text:span><text:span text:style-name="T127">bedømmelse.</text:span></text:p>
      <text:p text:style-name="P128"/>
      <text:p text:style-name="P129"/>
      <text:p text:style-name="P130">­­­­­­­­­­­­­­­­­­­­­­­­­­­­­­­­­­­­­­______________________<text:tab/><text:tab/><text:tab/>______________________________________<text:tab/><text:tab/></text:p>
      <text:p text:style-name="P131">Dato<text:s/><text:tab/><text:tab/><text:tab/><text:tab/><text:tab/><text:tab/>Hovedveileders signatur</text:p>
      <text:p text:style-name="P132"/>
      <text:p text:style-name="P133"/>
      <text:p text:style-name="P134"/>
      <text:p text:style-name="P135"/>
      <text:p text:style-name="P136">Anbefaling fra institutt:</text:p>
      <text:p text:style-name="P137"/>
      <text:p text:style-name="P138"><text:span text:style-name="T139">☐</text:span><text:span text:style-name="T140"><text:s/></text:span><text:span text:style-name="T141">Søknaden anbefales innvilget.<text:s/></text:span></text:p>
      <text:p text:style-name="P142"><text:span text:style-name="T143">☐</text:span><text:span text:style-name="T144"><text:s/></text:span><text:span text:style-name="T145">Søknaden anbefales ikke innvilget.</text:span></text:p>
      <text:p text:style-name="P146"/>
      <text:p text:style-name="P147"/>
      <text:p text:style-name="P148">______________________<text:tab/><text:tab/><text:tab/>_______________________________________</text:p>
      <text:p text:style-name="P149">Dato<text:tab/><text:tab/><text:tab/><text:tab/><text:tab/><text:tab/>Instituttleders signatur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lfelt" style:display-name="Tilfelt" style:family="paragraph" style:parent-style-name="Normal" style:auto-update="true">
      <style:paragraph-properties fo:margin-bottom="0.0138in" fo:line-height="100%" fo:margin-left="0.25in" fo:margin-right="0.059in">
        <style:tab-stops>
          <style:tab-stop style:type="left" style:position="0.375in"/>
        </style:tab-stops>
      </style:paragraph-properties>
      <style:text-properties style:font-name="Times" style:font-name-asian="Times New Roman" fo:font-size="12pt" style:font-size-asian="12pt" style:font-size-complex="12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nb" style:country-asian="NO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1" style:display-name="Header1" style:family="paragraph" style:parent-style-name="Topptekst" style:auto-update="true">
      <style:paragraph-properties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style:font-name-asian="Times New Roman" style:font-name-complex="Arial" fo:font-size="9.5pt" style:font-size-asian="9.5pt" style:font-size-complex="9.5pt" fo:hyphenate="false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" style:font-name-asian="Times New Roman" style:font-name-complex="Tim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Standardskriftforavsnitt" style:family="text">
      <style:text-properties fo:font-weight="bold" style:font-weight-asian="bold" style:language-asian="nb" style:country-asian="NO"/>
    </style:style>
    <style:style style:name="P3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Header1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Picture 10" text:anchor-type="paragraph" svg:x="0in" svg:y="-0.18889in" svg:width="1.75in" svg:height="0.32639in" style:rel-width="scale" style:rel-height="scale"><draw:image xlink:href="media/image1.jpeg" xlink:type="simple" xlink:show="embed" xlink:actuate="onLoad"/><svg:title/><svg:desc>Logo</svg:desc></draw:frame></text:span></text:p>
        <text:p text:style-name="P3"><text:bookmark-start text:name="ADMBETEGNELSE_3R"/>Norges teknisk-naturvitenskapelig universitet</text:p>
        <text:p text:style-name="P4">Fakultet for ingeniørvitenskap<text:bookmark-end text:name="ADMBETEGNELSE_3R"/></text:p>
        <text:p text:style-name="Topptekst"/>
      </style:header>
      <style:footer>
        <text:p text:style-name="P5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beth Sæterstad</meta:initial-creator>
    <dc:creator>Runa Nilssen</dc:creator>
    <meta:creation-date>2018-12-03T09:08:00Z</meta:creation-date>
    <dc:date>2020-06-02T09:34:00Z</dc:date>
    <meta:template xlink:href="Normal.dotm" xlink:type="simple"/>
    <meta:editing-cycles>5</meta:editing-cycles>
    <meta:editing-duration>PT0S</meta:editing-duration>
    <meta:document-statistic meta:page-count="2" meta:paragraph-count="4" meta:word-count="328" meta:character-count="2068" meta:row-count="14" meta:non-whitespace-character-count="1744"/>
  </office:meta>
</office:document-meta>
</file>