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 fo:language="en" fo:country="US"/>
    </style:style>
    <style:style style:name="P2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Standardskriftforavsnitt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 fo:language="en" fo:country="US"/>
    </style:style>
    <style:style style:name="T6" style:parent-style-name="Standardskriftforavsnitt" style:family="text">
      <style:text-properties style:language-asian="nb" style:country-asian="NO"/>
    </style:style>
    <style:style style:name="P7" style:parent-style-name="Normal" style:family="paragraph">
      <style:text-properties fo:font-weight="bold" style:font-weight-asian="bold"/>
    </style:style>
    <style:style style:name="T8" style:parent-style-name="Standardskriftforavsnitt" style:family="text">
      <style:text-properties style:language-asian="nb" style:country-asian="NO"/>
    </style:style>
    <style:style style:name="P9" style:parent-style-name="Normal" style:family="paragraph">
      <style:text-properties fo:font-weight="bold" style:font-weight-asian="bold"/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Normal" style:family="paragraph">
      <style:text-properties fo:font-weight="bold" style:font-weight-asian="bold" fo:language="en" fo:country="US"/>
    </style:style>
    <style:style style:name="P12" style:parent-style-name="Normal" style:family="paragraph">
      <style:text-properties fo:language="en" fo:country="US"/>
    </style:style>
    <style:style style:name="T13" style:parent-style-name="Standardskriftforavsnitt" style:family="text">
      <style:text-properties style:language-asian="nb" style:country-asian="NO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T16" style:parent-style-name="Standardskriftforavsnitt" style:family="text">
      <style:text-properties style:language-asian="nb" style:country-asian="NO"/>
    </style:style>
    <style:style style:name="P17" style:parent-style-name="Normal" style:family="paragraph">
      <style:text-properties fo:font-weight="bold" style:font-weight-asian="bold" fo:language="en" fo:country="US"/>
    </style:style>
    <style:style style:name="TableColumn19" style:family="table-column">
      <style:table-column-properties style:column-width="3.422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584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7951in"/>
    </style:style>
    <style:style style:name="Table18" style:family="table">
      <style:table-properties style:width="6.271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language="en" fo:country="US"/>
    </style:style>
    <style:style style:name="P129" style:parent-style-name="Normal" style:family="paragraph">
      <style:text-properties fo:language="en" fo:country="US"/>
    </style:style>
    <style:style style:name="TableColumn131" style:family="table-column">
      <style:table-column-properties style:column-width="3.4222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0.6055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0.4923in"/>
    </style:style>
    <style:style style:name="TableColumn136" style:family="table-column">
      <style:table-column-properties style:column-width="0.7951in"/>
    </style:style>
    <style:style style:name="Table130" style:family="table">
      <style:table-properties style:width="6.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language="en" fo:country="US"/>
    </style:style>
    <style:style style:name="P176" style:parent-style-name="Normal" style:family="paragraph">
      <style:text-properties fo:language="en" fo:country="US"/>
    </style:style>
    <style:style style:name="T177" style:parent-style-name="Standardskriftforavsnitt" style:family="text">
      <style:text-properties style:language-asian="nb" style:country-asian="NO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T180" style:parent-style-name="Standardskriftforavsnitt" style:family="text">
      <style:text-properties style:language-asian="nb" style:country-asian="NO"/>
    </style:style>
    <style:style style:name="P181" style:parent-style-name="Normal" style:family="paragraph">
      <style:text-properties fo:font-weight="bold" style:font-weight-asian="bold" fo:language="en" fo:country="US"/>
    </style:style>
    <style:style style:name="P182" style:parent-style-name="Normal" style:family="paragraph">
      <style:text-properties fo:language="en" fo:country="US"/>
    </style:style>
    <style:style style:name="P183" style:parent-style-name="Normal" style:family="paragraph">
      <style:text-properties fo:language="en" fo:country="US"/>
    </style:style>
    <style:style style:name="P184" style:parent-style-name="Normal" style:family="paragraph">
      <style:text-properties fo:language="en" fo:country="U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FERENCE GROUP REPORT</text:p>
      <text:p text:style-name="P2"/>
      <text:p text:style-name="P3">Semester:</text:p>
      <text:p text:style-name="P4"><text:span text:style-name="T5">Department:</text:span></text:p>
      <text:p text:style-name="Normal"><text:span text:style-name="T6"><draw:frame draw:z-index="251654656" draw:id="id0" draw:style-name="a0" draw:name="Text Box 2" text:anchor-type="paragraph" svg:x="-0.08819in" svg:y="0.13681in" svg:width="6.54167in" svg:height="0.47917in" style:rel-width="scale" style:rel-height="scale"><draw:text-box><text:p text:style-name="P7">Course code and title:</text:p><text:p text:style-name="Normal"/><text:p text:style-name="Normal"/><text:p text:style-name="Normal"/></draw:text-box><svg:title/><svg:desc/></draw:frame></text:span></text:p>
      <text:p text:style-name="Normal"><text:span text:style-name="T8"><draw:frame draw:z-index="251660800" draw:id="id1" draw:style-name="a1" draw:name="Text Box 11" text:anchor-type="paragraph" svg:x="-0.08819in" svg:y="0.2625in" svg:width="6.54167in" svg:height="0.47917in" style:rel-width="scale" style:rel-height="scale"><draw:text-box><text:p text:style-name="P9">Lecturers/course coordinators present:</text:p><text:p text:style-name="Normal"/><text:p text:style-name="Normal"/><text:p text:style-name="Normal"/></draw:text-box><svg:title/><svg:desc/></draw:frame></text:span><text:span text:style-name="T10"><draw:frame draw:z-index="251658752" draw:id="id2" draw:style-name="a2" draw:name="Text Box 8" text:anchor-type="paragraph" svg:x="-0.08819in" svg:y="5.31458in" svg:width="6.54167in" svg:height="2.83264in" style:rel-width="scale" style:rel-height="scale"><draw:text-box><text:p text:style-name="P11">Specific measures suggested by the reference group:</text:p><text:p text:style-name="P12"/></draw:text-box><svg:title/><svg:desc/></draw:frame></text:span><text:span text:style-name="T13"><draw:frame draw:z-index="251659776" draw:id="id3" draw:style-name="a3" draw:name="Text Box 9" text:anchor-type="paragraph" svg:x="-0.08819in" svg:y="8.14792in" svg:width="6.54167in" svg:height="0.79167in" style:rel-width="scale" style:rel-height="scale"><draw:text-box><text:p text:style-name="P14">Signature (students).:</text:p><text:p text:style-name="P15">Date:</text:p></draw:text-box><svg:title/><svg:desc/></draw:frame></text:span><text:span text:style-name="T16"><draw:frame draw:z-index="251657728" draw:id="id4" draw:style-name="a4" draw:name="Text Box 5" text:anchor-type="paragraph" svg:x="-0.08819in" svg:y="2.35625in" svg:width="6.54167in" svg:height="2.95764in" style:rel-width="scale" style:rel-height="scale"><draw:text-box><text:p text:style-name="P17">Grades from 1 – 5, where 1 = poor, 5 = good, write an X in one of the boxes behind each theme:</text:p><table:table table:style-name="Table18"><table:table-columns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>EVALUATION OF:</text:p></table:table-cell><table:table-cell table:style-name="TableCell28"><text:p text:style-name="P29">1</text:p></table:table-cell><table:table-cell table:style-name="TableCell30"><text:p text:style-name="P31">2</text:p></table:table-cell><table:table-cell table:style-name="TableCell32"><text:p text:style-name="P33">3</text:p></table:table-cell><table:table-cell table:style-name="TableCell34"><text:p text:style-name="P35">4</text:p></table:table-cell><table:table-cell table:style-name="TableCell36"><text:p text:style-name="P37">5</text:p></table:table-cell></table:table-row><table:table-row table:style-name="TableRow38"><table:table-cell table:style-name="TableCell39"><text:p text:style-name="P40">Relevance (as compared to learning objectives)<text:s/></text:p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/table:table-row><table:table-row table:style-name="TableRow51"><table:table-cell table:style-name="TableCell52"><text:p text:style-name="P53">Information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/table:table-row><table:table-row table:style-name="TableRow64"><table:table-cell table:style-name="TableCell65"><text:p text:style-name="P66">Lectures</text:p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/table:table-row><table:table-row table:style-name="TableRow77"><table:table-cell table:style-name="TableCell78"><text:p text:style-name="P79">Exercises</text:p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><text:p text:style-name="P92">Student assistants</text:p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/table:table-row><table:table-row table:style-name="TableRow103"><table:table-cell table:style-name="TableCell104"><text:p text:style-name="P105">Guidance/Assistance given to students</text:p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>Books /compendia in the curriculum</text:p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/table:table-row></table:table><text:p text:style-name="P129"/><table:table table:style-name="Table130"><table:table-columns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>WORKLOAD:</text:p></table:table-cell><table:table-cell table:style-name="TableCell140"><text:p text:style-name="P141">Small</text:p></table:table-cell><table:table-cell table:style-name="TableCell142"><text:p text:style-name="P143">Less</text:p></table:table-cell><table:table-cell table:style-name="TableCell144"><text:p text:style-name="P145">OK</text:p></table:table-cell><table:table-cell table:style-name="TableCell146"><text:p text:style-name="P147">A lot</text:p></table:table-cell><table:table-cell table:style-name="TableCell148"><text:p text:style-name="P149">Too much</text:p></table:table-cell></table:table-row><table:table-row table:style-name="TableRow150"><table:table-cell table:style-name="TableCell151"><text:p text:style-name="P152">As compared to the norm of 12 h per week</text:p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/table:table-row><table:table-row table:style-name="TableRow163"><table:table-cell table:style-name="TableCell164"><text:p text:style-name="P165">As compared to other courses<text:s/></text:p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/table:table><text:p text:style-name="P176"/></draw:text-box><svg:title/><svg:desc/></draw:frame></text:span><text:span text:style-name="T177"><draw:frame draw:z-index="251656704" draw:id="id5" draw:style-name="a5" draw:name="Text Box 4" text:anchor-type="paragraph" svg:x="-0.08819in" svg:y="1.7in" svg:width="6.54167in" svg:height="0.65625in" style:rel-width="scale" style:rel-height="scale"><draw:text-box><text:p text:style-name="P178">Meeting nr.:</text:p><text:p text:style-name="P179">Date:</text:p></draw:text-box><svg:title/><svg:desc/></draw:frame></text:span><text:span text:style-name="T180"><draw:frame draw:z-index="251655680" draw:id="id6" draw:style-name="a6" draw:name="Text Box 3" text:anchor-type="paragraph" svg:x="-0.08819in" svg:y="0.74167in" svg:width="6.54167in" svg:height="0.95764in" style:rel-width="scale" style:rel-height="scale"><draw:text-box><text:p text:style-name="P181">Student participants:</text:p><text:p text:style-name="P182"/><text:p text:style-name="P183"/><text:p text:style-name="P18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T Reference Group Report Template</dc:title>
    <meta:keyword>IVT</meta:keyword>
    <meta:keyword> referansegrupperapport</meta:keyword>
    <meta:keyword> engelsk</meta:keyword>
    <meta:keyword> english</meta:keyword>
    <meta:keyword> reference group report</meta:keyword>
    <meta:keyword> template</meta:keyword>
    <meta:initial-creator>Lars Espen Bjørgum</meta:initial-creator>
    <dc:creator>Liv Ragnhild Holdhus Sjursen</dc:creator>
    <meta:creation-date>2013-11-27T11:36:00Z</meta:creation-date>
    <dc:date>2013-11-27T11:36:00Z</dc:date>
    <meta:template xlink:href="Mal%20for%20referansegrupperapport.dot" xlink:type="simple"/>
    <meta:editing-cycles>2</meta:editing-cycles>
    <meta:editing-duration>PT0S</meta:editing-duration>
    <meta:user-defined meta:name="_NewReviewCycle"/>
    <meta:document-statistic meta:page-count="1" meta:paragraph-count="1" meta:word-count="8" meta:character-count="54" meta:row-count="1" meta:non-whitespace-character-count="47"/>
  </office:meta>
</office:document-meta>
</file>