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</style:style>
    <style:style style:name="T4" style:parent-style-name="Standardskriftforavsnit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al" style:family="paragraph"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paragraph-properties>
        <style:tab-stops>
          <style:tab-stop style:type="left" style:position="4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8" style:family="table-column">
      <style:table-column-properties style:column-width="6.5951in"/>
    </style:style>
    <style:style style:name="Table7" style:family="table">
      <style:table-properties style:width="6.595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nn" fo:country="NO"/>
    </style:style>
    <style:style style:name="P12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nn" fo:country="NO"/>
    </style:style>
    <style:style style:name="P13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nn" fo:country="NO"/>
    </style:style>
    <style:style style:name="P14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nn" fo:country="NO"/>
    </style:style>
    <style:style style:name="P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nn" fo:country="NO"/>
    </style:style>
    <style:style style:name="P16" style:parent-style-name="Normal" style:family="paragraph">
      <style:text-properties style:font-name="Arial" style:font-name-complex="Arial" fo:font-size="10pt" style:font-size-asian="10pt" style:font-size-complex="10pt" fo:language="nn" fo:country="NO"/>
    </style:style>
    <style:style style:name="P17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Arial" style:font-name-complex="Arial" fo:font-size="10pt" style:font-size-asian="10pt" style:font-size-complex="10pt" fo:language="nn" fo:country="NO"/>
    </style:style>
    <style:style style:name="TableColumn19" style:family="table-column">
      <style:table-column-properties style:column-width="6.5937in"/>
    </style:style>
    <style:style style:name="Table18" style:family="table">
      <style:table-properties style:width="6.5937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" style:family="paragraph"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27" style:family="table-column">
      <style:table-column-properties style:column-width="6.5937in"/>
    </style:style>
    <style:style style:name="Table26" style:family="table">
      <style:table-properties style:width="6.593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Normal" style:family="paragraph"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34" style:family="table-column">
      <style:table-column-properties style:column-width="6.5937in"/>
    </style:style>
    <style:style style:name="Table33" style:family="table">
      <style:table-properties style:width="6.593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Normal" style:family="paragraph"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42" style:family="table-column">
      <style:table-column-properties style:column-width="6.5937in"/>
    </style:style>
    <style:style style:name="Table41" style:family="table">
      <style:table-properties style:width="6.5937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Normal" style:family="paragraph"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text-properties style:font-name="Arial" style:font-name-complex="Arial"/>
    </style:style>
    <style:style style:name="T49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0" style:parent-style-name="Normal" style:family="paragraph">
      <style:paragraph-properties>
        <style:tab-stops>
          <style:tab-stop style:type="left" style:position="2.072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4">Emnerapport</text:span></text:p>
      <text:p text:style-name="P5"/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Dato:</text:p>
            <text:p text:style-name="P12"/>
            <text:p text:style-name="P13">Emnekode og -tittel:<text:s/></text:p>
            <text:p text:style-name="P14"/>
            <text:p text:style-name="P15">Program emnet inngår i:<text:s/></text:p>
            <text:p text:style-name="P16"/>
          </table:table-cell>
        </table:table-row>
      </table:table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Emnets læringsutbyttebeskrivelse<text:s/>(læringsmål):</text:p>
            <text:p text:style-name="P23"/>
            <text:p text:style-name="P24"/>
          </table:table-cell>
        </table:table-row>
      </table:table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Emnerapportens datagrunnlag:</text:p>
            <text:p text:style-name="P31"/>
            <text:p text:style-name="P32"/>
          </table:table-cell>
        </table:table-row>
      </table:table>
      <text:p text:style-name="Normal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Emneansvarligs vurdering<text:s/>av kvaliteten i emnet:</text:p>
            <text:p text:style-name="P38"/>
            <text:p text:style-name="P39"/>
          </table:table-cell>
        </table:table-row>
      </table:table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Handlingsplan<text:s/>med tiltak og ansvar for oppfølging:</text:p>
            <text:p text:style-name="P46"/>
            <text:p text:style-name="P47"/>
          </table:table-cell>
        </table:table-row>
      </table:table>
      <text:p text:style-name="P48"/>
      <text:p text:style-name="Normal"><text:span text:style-name="T49">Vedlegg: Referansegrupperapport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Standardskriftforavsnitt" style:display-name="Standardskrift for avsnitt" style:family="text"/>
    <style:style style:name="Merknadsreferanse" style:display-name="Merknadsreferanse" style:family="tex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text-properties fo:font-size="10pt" style:font-size-asian="10pt" style:font-size-complex="10pt" fo:hyphenate="false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Sidetall" style:display-name="Sidetall" style:family="text" style:parent-style-name="Standardskriftforavsnitt"/>
    <style:style style:name="Fotnotetekst" style:display-name="Fotnotetekst" style:family="paragraph" style:parent-style-name="Normal">
      <style:text-properties fo:font-size="10pt" style:font-size-asian="10pt" style:font-size-complex="10pt" fo:hyphenate="false"/>
    </style:style>
    <style:style style:name="Fotnotereferanse" style:display-name="Fotnotereferanse" style:family="text">
      <style:text-properties style:text-position="super 65%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Topptekst" style:family="paragraph">
      <style:paragraph-properties fo:text-align="end"/>
    </style:style>
    <style:style style:name="T3" style:parent-style-name="Standardskriftforavsnitt" style:family="text">
      <style:text-properties style:language-asian="nb" style:country-asian="NO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Bilde 1" text:anchor-type="as-char" svg:x="0in" svg:y="0in" svg:width="2.41736in" svg:height="0.70417in" style:rel-width="scale" style:rel-height="scale"><draw:image xlink:href="media/image1.png" xlink:type="simple" xlink:show="embed" xlink:actuate="onLoad"/><svg:title/><svg:desc>NTNU-det-skapende_sort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l for emnerapport NTNU</dc:title>
    <dc:subject>Kvalitetssikring av utdanning</dc:subject>
    <meta:keyword>emnerapport</meta:keyword>
    <meta:keyword> emneevaluering</meta:keyword>
    <meta:initial-creator>Ole K. Solbjørg</meta:initial-creator>
    <dc:creator>Martin Fjeldvær</dc:creator>
    <meta:creation-date>2013-11-14T11:27:00Z</meta:creation-date>
    <dc:date>2013-11-14T11:27:00Z</dc:date>
    <meta:print-date>2013-09-05T13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295" meta:row-count="2" meta:non-whitespace-character-count="250"/>
  </office:meta>
</office:document-meta>
</file>