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/>
    <style:style style:name="T1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/>
    <style:style style:name="T1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3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2.6597in"/>
    </style:style>
    <style:style style:name="TableColumn17" style:family="table-column">
      <style:table-column-properties style:column-width="4.2902in"/>
    </style:style>
    <style:style style:name="Table15" style:family="table">
      <style:table-properties style:width="6.9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/>
    </style:style>
    <style:style style:name="TableColumn35" style:family="table-column">
      <style:table-column-properties style:column-width="6.95in"/>
    </style:style>
    <style:style style:name="Table34" style:family="table">
      <style:table-properties style:width="6.9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T7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73" style:parent-style-name="Hyperkobling" style:family="text">
      <style:text-properties style:font-name="Arial" style:font-name-complex="Arial" fo:font-size="11pt" style:font-size-asian="11pt" style:font-size-complex="11pt"/>
    </style:style>
    <style:style style:name="T74" style:parent-style-name="Hyperkobling" style:family="text">
      <style:text-properties style:font-name="Arial" style:font-name-complex="Arial" fo:font-size="11pt" style:font-size-asian="11pt" style:font-size-complex="11pt"/>
    </style:style>
    <style:style style:name="T75" style:parent-style-name="Hyperkobling" style:family="text">
      <style:text-properties style:font-name="Arial" style:font-name-complex="Arial" fo:font-size="11pt" style:font-size-asian="11pt" style:font-size-complex="11pt"/>
    </style:style>
    <style:style style:name="T7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77" style:parent-style-name="Hyperkobling" style:family="text">
      <style:text-properties style:font-name="Arial" style:font-name-complex="Arial" fo:font-size="11pt" style:font-size-asian="11pt" style:font-size-complex="11pt"/>
    </style:style>
    <style:style style:name="T78" style:parent-style-name="Hyperkobling" style:family="text">
      <style:text-properties style:font-name="Arial" style:font-name-complex="Arial" fo:font-size="11pt" style:font-size-asian="11pt" style:font-size-complex="11pt"/>
    </style:style>
    <style:style style:name="T79" style:parent-style-name="Hyperkobling" style:family="text">
      <style:text-properties style:font-name="Arial" style:font-name-complex="Arial" fo:font-size="11pt" style:font-size-asian="11pt" style:font-size-complex="11pt"/>
    </style:style>
    <style:style style:name="T8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break-before="page"/>
    </style:style>
    <style:style style:name="T100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ableColumn106" style:family="table-column">
      <style:table-column-properties style:column-width="5.95in"/>
    </style:style>
    <style:style style:name="TableColumn107" style:family="table-column">
      <style:table-column-properties style:column-width="0.75in"/>
    </style:style>
    <style:style style:name="Table105" style:family="table">
      <style:table-properties style:width="6.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11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12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14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59" style:parent-style-name="Standardskriftforavsnitt" style:family="text">
      <style:text-properties style:font-name="Arial" style:font-name-complex="Arial" fo:font-weight="bold" style:font-weight-asian="bold" fo:font-style="italic" style:font-style-asian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 fo:font-weight="bold" style:font-weight-asian="bold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177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8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text-properties style:font-name="Arial" style:font-name-complex="Arial" fo:font-size="8pt" style:font-size-asian="8pt" style:font-size-complex="8pt"/>
    </style:style>
    <style:style style:name="P181" style:parent-style-name="Normal" style:family="paragraph"/>
    <style:style style:name="T182" style:parent-style-name="Hyperkobling" style:family="text">
      <style:text-properties style:font-name="Arial" style:font-name-complex="Arial" fo:font-size="8pt" style:font-size-asian="8pt" style:font-size-complex="8pt"/>
    </style:style>
    <style:style style:name="P183" style:parent-style-name="Normal" style:family="paragraph"/>
    <style:style style:name="T184" style:parent-style-name="Hyperkobling" style:family="text">
      <style:text-properties style:font-name="Arial" style:font-name-complex="Arial" fo:font-size="8pt" style:font-size-asian="8pt" style:font-size-complex="8pt"/>
    </style:style>
    <style:style style:name="P185" style:parent-style-name="Normal" style:family="paragraph"/>
    <style:style style:name="T186" style:parent-style-name="Hyperkobling" style:family="text">
      <style:text-properties style:font-name="Arial" style:font-name-complex="Arial" fo:font-size="8pt" style:font-size-asian="8pt" style:font-size-complex="8pt"/>
    </style:style>
    <style:style style:name="P187" style:parent-style-name="Normal" style:family="paragraph"/>
    <style:style style:name="T188" style:parent-style-name="Hyperkobling" style:family="text">
      <style:text-properties style:font-name="Arial" style:font-name-complex="Arial" fo:font-size="8pt" style:font-size-asian="8pt" style:font-size-complex="8pt"/>
    </style:style>
    <style:style style:name="T189" style:parent-style-name="Hyperkobling" style:family="text">
      <style:text-properties style:font-name="Arial" style:font-name-complex="Arial" fo:font-size="8pt" style:font-size-asian="8pt" style:font-size-complex="8pt"/>
    </style:style>
    <style:style style:name="T190" style:parent-style-name="Hyperkobling" style:family="text">
      <style:text-properties style:font-name="Arial" style:font-name-complex="Arial" fo:font-size="8pt" style:font-size-asian="8pt" style:font-size-complex="8pt"/>
    </style:style>
    <style:style style:name="P191" style:parent-style-name="Normal" style:family="paragraph"/>
    <style:style style:name="T192" style:parent-style-name="Hyperkobling" style:family="text">
      <style:text-properties style:font-name="Arial" style:font-name-complex="Arial" fo:font-size="8pt" style:font-size-asian="8pt" style:font-size-complex="8pt"/>
    </style:style>
    <style:style style:name="T193" style:parent-style-name="Hyperkobling" style:family="text">
      <style:text-properties style:font-name="Arial" style:font-name-complex="Arial" fo:font-size="8pt" style:font-size-asian="8pt" style:font-size-complex="8pt"/>
    </style:style>
    <style:style style:name="T194" style:parent-style-name="Hyperkobling" style:family="text">
      <style:text-properties style:font-name="Arial" style:font-name-complex="Arial" fo:font-size="8pt" style:font-size-asian="8pt" style:font-size-complex="8pt"/>
    </style:style>
    <style:style style:name="P195" style:parent-style-name="Normal" style:family="paragraph"/>
    <style:style style:name="T196" style:parent-style-name="Hyperkobling" style:family="text">
      <style:text-properties style:font-name="Arial" style:font-name-complex="Arial" fo:font-size="8pt" style:font-size-asian="8pt" style:font-size-complex="8pt"/>
    </style:style>
    <style:style style:name="T197" style:parent-style-name="Hyperkobling" style:family="text">
      <style:text-properties style:font-name="Arial" style:font-name-complex="Arial" fo:font-size="8pt" style:font-size-asian="8pt" style:font-size-complex="8pt"/>
    </style:style>
    <style:style style:name="T198" style:parent-style-name="Hyperkobling" style:family="text">
      <style:text-properties style:font-name="Arial" style:font-name-complex="Arial" fo:font-size="8pt" style:font-size-asian="8pt" style:font-size-complex="8pt"/>
    </style:style>
    <style:style style:name="T199" style:parent-style-name="Hyperkobling" style:family="text">
      <style:text-properties style:font-name="Arial" style:font-name-complex="Arial" fo:font-size="8pt" style:font-size-asian="8pt" style:font-size-complex="8pt"/>
    </style:style>
    <style:style style:name="T200" style:parent-style-name="Hyperkobling" style:family="text">
      <style:text-properties style:font-name="Arial" style:font-name-complex="Arial" fo:font-size="8pt" style:font-size-asian="8pt" style:font-size-complex="8pt"/>
    </style:style>
    <style:style style:name="T201" style:parent-style-name="Standardskriftforavsnit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SJEKKLISTE FOR PROSJEKTLEDER:</text:p>
      <text:list text:style-name="LFO1" text:continue-numbering="true">
        <text:list-item>
          <text:p text:style-name="P9"><text:span text:style-name="T10">Sjekklisten skal gjennomgås sammen med enhetsleder, signeres og godkjennes før det kan inngås avtale/kontrakt med finansieringskilde</text:span></text:p>
        </text:list-item>
        <text:list-item>
          <text:p text:style-name="P11"><text:span text:style-name="T12">Prosjektøkonom ved<text:s/></text:span><text:span text:style-name="T13">enhet skal involveres ved vurdering av ressursbruk og finansiering på prosjektet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sjektnavn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osjektleder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nhet (fakultet/institutt/enhet):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Faglig interesse</text:span>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Faglig formål og beskrivelse:</text:p>
              </text:list-item>
            </text:list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Ressursbruk og finansiering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Bruk av ressurser i<text:s/>prosjektet (personell, lab, utstyr og annen infrastruktur):</text:p>
              </text:list-item>
            </text:list>
            <text:p text:style-name="P52"/>
            <text:p text:style-name="P53"/>
            <text:p text:style-name="P54"/>
            <text:list text:style-name="LFO2" text:continue-numbering="true">
              <text:list-item>
                <text:p text:style-name="P55">Finansiering:</text:p>
              </text:list-item>
            </text:list>
            <text:list text:style-name="LFO3" text:continue-numbering="true">
              <text:list-item>
                <text:p text:style-name="P56">Fra ekstern finansieringskilde(r):</text:p>
              </text:list-item>
              <text:list-item>
                <text:p text:style-name="P57">Eventuell delfinansiering fra NTNU:</text:p>
              </text:list-item>
            </text:list>
          </table:table-cell>
        </table:table-row>
        <table:table-row table:style-name="TableRow58">
          <table:table-cell table:style-name="TableCell59">
            <text:p text:style-name="Normal"><text:span text:style-name="T60">Habilitet</text:span><text:span text:style-name="T61"><text:s/></text:span></text:p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>Har noen av prosjektdeltakerne ved NTNU verv eller andre stillinger i selskapet eller<text:s/>organisasjonen som finansierer eller er samarbeidspart i prosjektet?</text:p>
              </text:list-item>
              <text:list-item>
                <text:p text:style-name="P65">Kommer prosjektet til å kjøpe tjenester fra selskaper som NTNU-ansatte driver som selvstendig næringsdrivende?</text:p>
              </text:list-item>
              <text:list-item>
                <text:p text:style-name="P66">Foreligger det andre forhold som kan føre til habilitetsproblemer?</text:p>
              </text:list-item>
            </text:list>
            <text:p text:style-name="P67"/>
            <text:p text:style-name="P68">Dersom<text:s/>svaret på ett eller flere av spørsmålene er ja, beskriv kort de faktiske forholdene:</text:p>
            <text:p text:style-name="P69"/>
            <text:p text:style-name="P70"/>
            <text:p text:style-name="P71"><text:span text:style-name="T72">Medfører de ovennevnte forholdene at noen blir inhabil ihht<text:s/></text:span><text:a xlink:href="http://www.lovdata.no/all/hl-19670210-000.html" office:target-frame-name="_top" xlink:show="replace"><text:span text:style-name="T73">fvl<text:s/></text:span><text:bookmark-start text:name="_Hlt381269835"/><text:span text:style-name="T74">§</text:span><text:bookmark-end text:name="_Hlt381269835"/><text:span text:style-name="T75"><text:s/>6</text:span></text:a><text:span text:style-name="T76"><text:s/>og<text:s/></text:span><text:bookmark-start text:name="_Hlt374453217"/><text:a xlink:href="http://www.regjeringen.no/nb/dep/kd/dok/rundskriv/2013/rundskriv-f-07-13-reglement-om-statlige-.html?id=734714" office:target-frame-name="_top" xlink:show="replace"><text:span text:style-name="T77">rundskriv<text:s/></text:span><text:bookmark-start text:name="_Hlt374453285"/><text:span text:style-name="T78">F</text:span><text:bookmark-end text:name="_Hlt374453285"/><text:span text:style-name="T79">-07-13</text:span></text:a><text:bookmark-end text:name="_Hlt374453217"/><text:span text:style-name="T80">:</text:span>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Normal"><text:span text:style-name="T85">Annen informasjon om prosjektet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>--------------------------------------------------<text:tab/><text:tab/><text:tab/><text:tab/><text:tab/>----------------------</text:p>
      <text:p text:style-name="P94">Underskrift,<text:s/>prosjektøkonom<text:tab/><text:tab/><text:tab/><text:tab/><text:tab/><text:tab/><text:tab/>Dato</text:p>
      <text:p text:style-name="P95"/>
      <text:p text:style-name="P96"/>
      <text:p text:style-name="P97">--------------------------------------------------<text:tab/><text:tab/><text:tab/><text:tab/><text:tab/>----------------------</text:p>
      <text:p text:style-name="P98">Underskrift, prosjektleder<text:tab/><text:tab/><text:tab/><text:tab/><text:tab/><text:tab/><text:tab/>Dato</text:p>
      <text:soft-page-break/>
      <text:p text:style-name="P99"><text:span text:style-name="T100">SJEKKLISTE FOR ENHETSLEDER:</text:span></text:p>
      <text:p text:style-name="P101"/>
      <text:p text:style-name="P102"/>
      <text:p text:style-name="P103">Enhetsleder bekrefter med dette at følgende er gjennomgått og vurdert for ovennevnte prosjekt (sett kryss for de punktene som godkjennes)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Faglig interess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rosjektidé/søknad er forenlig med enhetens mål og strategier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rosjektidéen/søknaden innehar tilstrekkelig faglig kvalitet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Ressursbruk og finansiering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nheten har<text:s/>tilstrekkelig kapasitet og økonomi til å gjennomføre prosjektet mht. bruk av ressurser (personell, lab, utstyr og annen infrastruktur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et er foretatt vurdering mht. korrekt klassifisering av prosjekttype (bidrag eller oppdrag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et er foretatt vurdering mht. egenfinansiering fra NTNU i prosjektet (kun aktuelt ved bidragsfinansierte prosjekter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Habilitet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et er foretatt en vurdering av habilitet mht. deltakelse fra NTNU-ansatte i prosjektet, og at dette ikke er i strid med gjeldende retningslinjer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Normal"><text:span text:style-name="T159">Eventuelle andre vurderinger i prosjektet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Enhetsleder bekrefter med grunnlag av ovennevnte vurderinger at prosjektet kan gjennomføres ved NTNU.</text:p>
      <text:p text:style-name="P171"/>
      <text:p text:style-name="P172"/>
      <text:p text:style-name="P173"/>
      <text:p text:style-name="P174">------------------------------------------------------------------------<text:tab/><text:tab/><text:tab/><text:tab/>----------------------</text:p>
      <text:p text:style-name="P175">Underskrift, enhetsleder<text:tab/><text:s/>(instituttleder/dekan/rektor)<text:tab/><text:tab/><text:tab/><text:tab/>Dato</text:p>
      <text:p text:style-name="P176"/>
      <text:p text:style-name="Normal"><text:span text:style-name="T177">Utfylt og signert sjekkliste oversendes til prosjektøkonom og prosjektleder, og arkiveres i NTNUs arkiv- og saksbehandlingssystem (ePhorte). I tillegg til sjekklisten skal det alltid foreligg</text:span><text:span text:style-name="T178">e et tildelingsbrev eller kontrakt/avtale mellom NTNU og den eksterne finansieringskilden, jf. rektors økonomiinstruks.</text:span></text:p>
      <text:p text:style-name="P179"/>
      <text:p text:style-name="P180">Sjekklistene er basert på følgende retningslinjer og lovverk:</text:p>
      <text:list text:style-name="LFO5" text:continue-numbering="true">
        <text:list-item>
          <text:p text:style-name="P181"><text:bookmark-start text:name="_Hlt381269437"/><text:a xlink:href="http://www.regjeringen.no/nb/dep/kd/dok/rundskriv/2013/rundskriv-f-07-13-reglement-om-statlige-.html?id=734714" office:target-frame-name="_top" xlink:show="replace"><text:span text:style-name="T182">Kunnskapsdepartementets rundskriv F-07-13</text:span></text:a></text:p>
        </text:list-item>
        <text:list-item>
          <text:p text:style-name="P183"><text:bookmark-end text:name="_Hlt381269437"/><text:a xlink:href="http://www.lovdata.no/all/hl-19670210-000.html" office:target-frame-name="_top" xlink:show="replace"><text:span text:style-name="T184">Forvaltningsloven</text:span></text:a></text:p>
        </text:list-item>
        <text:list-item>
          <text:p text:style-name="P185"><text:a xlink:href="https://innsida.ntnu.no/wiki/-/wiki/Norsk/Prosjektstøtte+for+prosjektøkonomer#section-Prosjektstøtte+for+prosjektøkonomer-Retningslinjer+og+reglement" office:target-frame-name="_top" xlink:show="replace"><text:span text:style-name="T186">NTNUs hovedregler for økonomiforvaltningen og Rektors økonomiinstruks</text:span></text:a></text:p>
        </text:list-item>
        <text:list-item>
          <text:p text:style-name="P187"><text:a xlink:href="http://www.regjeringen.no/nb/dep/kmd/dok/veiledninger_brosjyrer/2012/etiske-retningslinjer-for-statstjenesten.html?id=88164" office:target-frame-name="_top" xlink:show="replace"><text:span text:style-name="T188">Etiske retningslinjer for s</text:span><text:bookmark-start text:name="_Hlt381269528"/><text:span text:style-name="T189">t</text:span><text:bookmark-end text:name="_Hlt381269528"/><text:span text:style-name="T190">aten</text:span></text:a></text:p>
        </text:list-item>
        <text:list-item>
          <text:p text:style-name="P191"><text:a xlink:href="http://feide.compendia.no/attachment.nsf/92F607365648F11EC1257C8C00428DAD/$file/personalreglement%20vitenskapelige%20stillinger.pdf" office:target-frame-name="_top" xlink:show="replace"><text:span text:style-name="T192">NTNUs personalreglement for vitens</text:span><text:bookmark-start text:name="_Hlt381269592"/><text:span text:style-name="T193">k</text:span><text:bookmark-end text:name="_Hlt381269592"/><text:span text:style-name="T194">apelige stillinger</text:span></text:a></text:p>
        </text:list-item>
        <text:list-item>
          <text:p text:style-name="P195"><text:a xlink:href="http://www.regjeringen.no/nb/dep/hod/dok/lover_regler/forskrifter/2009/helseforskningsloven.html?id=570542" office:target-frame-name="_top" xlink:show="replace"><text:span text:style-name="T196">Helseforsknin</text:span><text:bookmark-start text:name="_Hlt298914948"/><text:bookmark-start text:name="_Hlt298914949"/><text:span text:style-name="T197">g</text:span><text:bookmark-end text:name="_Hlt298914948"/><text:bookmark-end text:name="_Hlt298914949"/><text:span text:style-name="T198">slov</text:span><text:bookmark-start text:name="_Hlt381269772"/><text:span text:style-name="T199">e</text:span><text:bookmark-end text:name="_Hlt381269772"/><text:span text:style-name="T200">n</text:span></text:a><text:span text:style-name="T201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oteoverskrift" style:display-name="Moteoverskrift" style:family="paragraph" style:parent-style-name="Overskrift1" style:auto-update="true" style:default-outline-level="1">
      <style:paragraph-properties fo:margin-top="0.0833in" fo:margin-bottom="0in" fo:margin-right="0.059in"/>
      <style:text-properties fo:font-weight="normal" style:font-weight-asian="normal" style:font-weight-complex="normal" fo:font-size="12pt" style:font-size-asian="12pt" style:font-size-complex="12pt" style:language-asian="en" style:country-asian="US" fo:hyphenate="false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225in"/>
    </style:style>
    <style:style style:name="TableColumn4" style:family="table-column">
      <style:table-column-properties style:column-width="3.725in"/>
    </style:style>
    <style:style style:name="Table2" style:family="table">
      <style:table-properties style:width="6.95in" fo:margin-left="0in" table:align="left"/>
    </style:style>
    <style:style style:name="TableRow5" style:family="table-row">
      <style:table-row-properties style:min-row-height="0.6131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Bilde 3" text:anchor-type="as-char" svg:x="0in" svg:y="0in" svg:width="1.82023in" svg:height="0.49749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7">
              <text:p text:style-name="P8">Sjekkliste BOA-prosjekter</text:p>
            </table:table-cell>
          </table:table-row>
        </table:table>
        <text:p text:style-name="Normal"/>
        <text:p text:style-name="Topptekst"/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lhører prosess</dc:title>
    <meta:initial-creator>turidv</meta:initial-creator>
    <dc:creator>Tanja Mathiesen Wibe</dc:creator>
    <meta:creation-date>2014-02-27T12:00:00Z</meta:creation-date>
    <dc:date>2014-02-27T12:47:00Z</dc:date>
    <meta:print-date>2011-02-02T12:42:00Z</meta:print-date>
    <meta:template xlink:href="Normal.dotm" xlink:type="simple"/>
    <meta:editing-cycles>5</meta:editing-cycles>
    <meta:editing-duration>PT0S</meta:editing-duration>
    <meta:document-statistic meta:page-count="2" meta:paragraph-count="8" meta:word-count="660" meta:character-count="4152" meta:row-count="29" meta:non-whitespace-character-count="3500"/>
  </office:meta>
</office:document-meta>
</file>