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277in"/>
    </style:style>
    <style:style style:name="TableColumn3" style:family="table-column">
      <style:table-column-properties style:column-width="0.7312in"/>
    </style:style>
    <style:style style:name="TableColumn4" style:family="table-column">
      <style:table-column-properties style:column-width="0.4909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3.0131in"/>
    </style:style>
    <style:style style:name="TableColumn8" style:family="table-column">
      <style:table-column-properties style:column-width="3.0041in"/>
    </style:style>
    <style:style style:name="Table1" style:family="table" style:master-page-name="MP0">
      <style:table-properties style:width="9.8423in" fo:margin-left="0in" table:align="left"/>
    </style:style>
    <style:style style:name="TableRow9" style:family="table-row">
      <style:table-row-properties style:min-row-height="0.4187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TableRow12" style:family="table-row">
      <style:table-row-properties style:min-row-height="0.1902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14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 style:min-row-height="0.4104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 style:min-row-height="0.211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196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/>
    </style:style>
    <style:style style:name="TableRow40" style:family="table-row">
      <style:table-row-properties style:min-row-height="0.495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min-row-height="0.540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 style:min-row-height="0.5444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 style:min-row-height="0.538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 style:min-row-height="0.538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 style:min-row-height="0.53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2.1388in"/>
        </style:tab-stops>
      </style:paragraph-properties>
    </style:style>
    <style:style style:name="T90" style:parent-style-name="Standardskriftforavsnitt" style:family="text">
      <style:text-properties fo:font-weight="bold" style:font-weight-asian="bold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Oppsummeringsark etter evakuering - linjeled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Normal"><text:span text:style-name="T14">Generell informasj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Dato og klokkeslett for evakuer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Normal">Dato for utfylling av skjema:</text:p>
          </table:table-cell>
          <table:covered-table-cell/>
          <table:table-cell table:style-name="TableCell20" table:number-columns-spanned="4">
            <text:p text:style-name="Normal">Bygg:</text:p>
          </table:table-cell>
          <table:covered-table-cell/>
          <table:covered-table-cell/>
          <table:covered-table-cell/>
          <table:table-cell table:style-name="TableCell21">
            <text:p text:style-name="Normal">Adresse:</text:p>
          </table:table-cell>
        </table:table-row>
        <table:table-row table:style-name="TableRow22">
          <table:table-cell table:style-name="TableCell23">
            <text:p text:style-name="Normal">Navn:</text:p>
          </table:table-cell>
          <table:table-cell table:style-name="TableCell24" table:number-columns-spanned="4">
            <text:p text:style-name="Normal">Tlf.nr.:</text:p>
          </table:table-cell>
          <table:covered-table-cell/>
          <table:covered-table-cell/>
          <table:covered-table-cell/>
          <table:table-cell table:style-name="TableCell25">
            <text:p text:style-name="Normal">Mail adresse:</text:p>
          </table:table-cell>
          <table:table-cell table:style-name="TableCell26">
            <text:p text:style-name="Normal">Område:</text:p>
          </table:table-cell>
        </table:table-row>
        <table:table-row table:style-name="TableRow27">
          <table:table-cell table:style-name="TableCell28" table:number-columns-spanned="7">
            <text:p text:style-name="Normal"><text:span text:style-name="T29">Evaluer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Normal"/>
          </table:table-cell>
          <table:covered-table-cell/>
          <table:table-cell table:style-name="TableCell32">
            <text:p text:style-name="P33">JA</text:p>
          </table:table-cell>
          <table:table-cell table:style-name="TableCell34">
            <text:p text:style-name="P35">NEI</text:p>
          </table:table-cell>
          <table:table-cell table:style-name="TableCell36" table:number-columns-spanned="2">
            <text:p text:style-name="P37">Kommentar<text:s/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Normal">Har alle områdeansvarlige<text:span text:style-name="Fotnotereferanse"><text:note text:note-class="footnote" text:id="_ftn0"><text:note-citation>1</text:note-citation><text:note-body><text:p text:style-name="Normal"><text:s/>Områdeansvarlig (tidligere etasjeansvarlig)</text:p></text:note-body></text:note></text:span><text:s/>levert svarskjema</text:p>
          </table:table-cell>
          <table:covered-table-cell/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  <text:p text:style-name="P47"/>
          </table:table-cell>
          <table:table-cell table:style-name="TableCell48" table:number-columns-spanned="3">
            <text:p text:style-name="Normal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Normal">Avvik som må følges opp videre av brukere</text:p>
          </table:table-cell>
          <table:covered-table-cell/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  <text:p text:style-name="P56"/>
          </table:table-cell>
          <table:table-cell table:style-name="TableCell57" table:number-columns-spanned="3">
            <text:p text:style-name="Normal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Normal">Linjeleder må sørge for at avvik varsles bygningsansvarlig, er dette gjennomført.</text:p>
          </table:table-cell>
          <table:covered-table-cell/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  <text:p text:style-name="P65"/>
          </table:table-cell>
          <table:table-cell table:style-name="TableCell66" table:number-columns-spanned="3">
            <text:p text:style-name="Normal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Normal">Er det utpekt personer for å bistå personer med funksjons-nedsettelse</text:p>
          </table:table-cell>
          <table:covered-table-cell/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  <text:p text:style-name="P74"/>
          </table:table-cell>
          <table:table-cell table:style-name="TableCell75" table:number-columns-spanned="3">
            <text:p text:style-name="Normal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Normal">Skjema er lagt inn i ePhorte<text:s/>(NTNU)</text:p>
            <text:p text:style-name="Normal"/>
            <text:p text:style-name="Normal">SINTEF/SiT <text:s/>sender dette til Hovedarkivet NTNU, Høgskoleringen 1</text:p>
          </table:table-cell>
          <table:covered-table-cell/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 table:number-columns-spanned="3">
            <text:p text:style-name="Normal">Skal legges inn med:</text:p>
            <text:p text:style-name="Normal">Byggnummer – adresse - navn på bygg – evakuering – dato<text:s/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Normal">Annet</text:p>
          </table:table-cell>
          <table:covered-table-cell/>
          <table:table-cell table:style-name="TableCell87" table:number-columns-spanned="4"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  <table:table-cell table:style-name="TableCell88">
            <text:p text:style-name="Normal"/>
          </table:table-cell>
        </table:table-row>
      </table:table>
      <text:p text:style-name="P89"><text:span text:style-name="T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tnotetekst" style:display-name="Fotnotetekst" style:family="paragraph" style:parent-style-name="Normal">
      <style:text-properties fo:font-size="10pt" style:font-size-asian="10pt" style:font-size-complex="10pt" fo:hyphenate="false"/>
    </style:style>
    <style:style style:name="Fotnotereferanse" style:display-name="Fotnotereferanse" style:family="text">
      <style:text-properties style:text-position="super 65%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Bunntekst"><draw:frame draw:z-index="251657728" draw:id="id0" draw:style-name="a0" draw:name="Object 2" text:anchor-type="paragraph" svg:x="0.125in" svg:y="0.02569in" svg:width="1.25in" svg:height="0.35347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text:tab/><text:tab/>Vi jobber for din sikkerhet - Brannvernarbeid NTNU<text:tab/><text:tab/><text:tab/><text:tab/>Januar 20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valuering av Brannøvelse</dc:title>
    <meta:initial-creator>Administrator</meta:initial-creator>
    <dc:creator>Jorunn Wessel</dc:creator>
    <meta:creation-date>2012-09-28T07:36:00Z</meta:creation-date>
    <dc:date>2012-09-28T07:36:00Z</dc:date>
    <meta:print-date>2010-04-16T1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854" meta:row-count="6" meta:non-whitespace-character-count="720"/>
  </office:meta>
</office:document-meta>
</file>